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aanvraag bouwobjectenvergunning van 21-03-2025 tot 21-06-2025 aan Van Dulckenstraat 1</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een afzetcontainer. De container wordt geplaatst op een openbare parkeerplaats aan de Van Dulckenstraat van 21 maart 2025 tot 21 juni 2025. Het is mogelijk dat de afzetcontainer er al staat.</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7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29</meta:user-defined>
    <meta:user-defined meta:name="DCTERMS.abstract">Betreft:  Besluit op locatie van Dulckenstraat 1, 6512DS Nijmegen</meta:user-defined>
    <dc:language>nl</dc:language>
    <meta:user-defined meta:name="OVERHEIDop.locatietype/OVERHEIDop.gebiedsmarkering">Punt</meta:user-defined>
    <meta:user-defined meta:name="DC.title">Besluit voor aanvraag bouwobjectenvergunning van 21-03-2025 tot 21-06-2025 aan Van Dulckenstraat 1</meta:user-defined>
    <meta:user-defined meta:name="OVERHEIDop.datumEindeReactietermijn">2025-06-10</meta:user-defined>
    <meta:user-defined meta:name="OVERHEIDop.terinzageleggingBG">https://jeleefomgeving.nl/inzien/001479179/5429308e-b59e-47d1-ab01-93113e6b9e09</meta:user-defined>
    <meta:user-defined meta:name="DCTERMS.W3CDTF/DCTERMS.available">2025-05-01</meta:user-defined>
    <meta:user-defined meta:name="DCTERMS.W3CDTF/OVERHEIDop.jaargang">2025</meta:user-defined>
    <meta:user-defined meta:name="OVERHEIDop.publicationIssue">191706</meta:user-defined>
    <meta:user-defined meta:name="OVERHEIDop.GmbID/DC.identifier">gmb-2025-191706</meta:user-defined>
    <meta:user-defined meta:name="OVERHEIDop.versieInformatie"/>
  </office:meta>
</office:document-meta>
</file>