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fbouwloods, De Stripe 20,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afbouwloods , De Stripe 20, Earnewâld</text:p>
            <text:p text:style-name="common-al">Zaaknummer: 0737121237</text:p>
            <text:p text:style-name="common-al">Zaakadres: De Stripe 20, Earnewâld</text:p>
            <text:p text:style-name="common-al">Omschrijving: het bouwen van een afbouwloods</text:p>
            <text:p text:style-name="common-al">Datum ontvangst: 15-12-2024</text:p>
            <text:p text:style-name="common-al">Datum bekendmaking: 07-05-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7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1237</meta:user-defined>
    <meta:user-defined meta:name="DCTERMS.abstract">het bouwen van een afbouwlood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afbouwloods, De Stripe 20, Earnewâld</meta:user-defined>
    <meta:user-defined meta:name="DCTERMS.W3CDTF/DCTERMS.available">2025-05-07</meta:user-defined>
    <meta:user-defined meta:name="DCTERMS.W3CDTF/OVERHEIDop.jaargang">2025</meta:user-defined>
    <meta:user-defined meta:name="OVERHEIDop.publicationIssue">191702</meta:user-defined>
    <meta:user-defined meta:name="OVERHEIDop.GmbID/DC.identifier">gmb-2025-191702</meta:user-defined>
    <meta:user-defined meta:name="OVERHEIDop.versieInformatie"/>
  </office:meta>
</office:document-meta>
</file>