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36ca1e-730a-437d-bda8-4427954988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 Vluchtestraat t.h.v. huisnummer 10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text:span>
            <text:span text:style-name="nadrukvet">m</text:span>
            <text:span text:style-name="nadrukvet">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luchtestraat gelegen is binnen de bebouwde kom van de gemeente Enschede;</text:p>
            <text:p text:style-name="al"/>
            <text:p text:style-name="al">dat De Vluchtestraat in beheer is bij de gemeente Enschede;</text:p>
            <text:p text:style-name="al"/>
            <text:p text:style-name="al">dat De Vlucht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luchtestraat ter hoogte van huisnummer 10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luchtestraat ter hoogte van huisnummer 10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0.63773584905661mm"><draw:image xlink:href="Pictures/Afbeelding1i7836ca1e-730a-437d-bda8-44279549881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40002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 Vluchtestraat t.h.v. huisnummer 101 te Enschede - De Vluch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40002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 Vluchtestraat t.h.v. huisnummer 101 te Enschede</meta:user-defined>
    <meta:user-defined meta:name="DCTERMS.W3CDTF/DCTERMS.available">2025-05-07</meta:user-defined>
    <meta:user-defined meta:name="DCTERMS.W3CDTF/OVERHEIDop.jaargang">2025</meta:user-defined>
    <meta:user-defined meta:name="OVERHEIDop.publicationIssue">191699</meta:user-defined>
    <meta:user-defined meta:name="OVERHEIDop.GmbID/DC.identifier">gmb-2025-191699</meta:user-defined>
    <meta:user-defined meta:name="OVERHEIDop.versieInformatie"/>
  </office:meta>
</office:document-meta>
</file>