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’t Haim 1 Siddeburen, Verleende omgevingsvergunning (reguliere procedure) 19521561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p ’t Haim 1, 9628 CC te Siddeburen, voor het samenvoegen van studio’s tot appartementen, </text:p>
            <text:p text:style-name="common-al">         28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6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 ’t Haim 1 Siddeburen, Verleende omgevingsvergunning (reguliere procedure) 1952156179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96</meta:user-defined>
    <meta:user-defined meta:name="OVERHEIDop.GmbID/DC.identifier">gmb-2025-191696</meta:user-defined>
    <meta:user-defined meta:name="OVERHEIDop.versieInformatie"/>
  </office:meta>
</office:document-meta>
</file>