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0a 7671CC Vriezenveen, vervangen van handelsreclame, ontvangen op 29-04-2025, zaaknummer TR-Z2025-000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Westeinde 20a 7671CC Vriezenveen</text:p>
            <text:p text:style-name="common-al">
            <text:span text:style-name="nadrukvet">Project:</text:span> vervangen van handelsreclame</text:p>
            <text:p text:style-name="common-al">
            <text:span text:style-name="nadrukvet">Ingekomen:</text:span> 29-04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169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9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TR-Z2025-000699</meta:user-defined>
    <meta:user-defined meta:name="DCTERMS.abstract">vervang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Westeinde 20a 7671CC Vriezenveen, vervangen van handelsreclame, ontvangen op 29-04-2025, zaaknummer TR-Z2025-000699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1692</meta:user-defined>
    <meta:user-defined meta:name="OVERHEIDop.GmbID/DC.identifier">gmb-2025-191692</meta:user-defined>
    <meta:user-defined meta:name="OVERHEIDop.versieInformatie"/>
  </office:meta>
</office:document-meta>
</file>