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huur perceel grond Dalwagen 78 Dodewaar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aan de Dalwagen 78 6669 CE te Dodewaard, kadastraal bekend gemeente Dodewaard, sectie C, nummer 1953 (ged.) en sectie D, nummer 1789 (ged.), met een oppervlakte van ca. 17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69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9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Voornemen tot verhuur perceel grond Dalwagen 78 Dodewaard</meta:user-defined>
    <meta:user-defined meta:name="DCTERMS.W3CDTF/DCTERMS.available">2025-05-01</meta:user-defined>
    <meta:user-defined meta:name="DCTERMS.W3CDTF/OVERHEIDop.jaargang">2025</meta:user-defined>
    <meta:user-defined meta:name="OVERHEIDop.publicationIssue">191691</meta:user-defined>
    <meta:user-defined meta:name="OVERHEIDop.GmbID/DC.identifier">gmb-2025-191691</meta:user-defined>
    <meta:user-defined meta:name="OVERHEIDop.versieInformatie"/>
  </office:meta>
</office:document-meta>
</file>