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974381-adba-4e47-98d8-4c6cf108e4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 Klomp t.h.v. Oldenzaalsestraat 2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lomp gelegen is binnen de bebouwde kom van de gemeente Enschede;</text:p>
            <text:p text:style-name="al"/>
            <text:p text:style-name="al">dat De Klomp in beheer is bij de gemeente Enschede;</text:p>
            <text:p text:style-name="al"/>
            <text:p text:style-name="al">dat De Klomp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lomp ter hoogte van de Oldenzaalsestraat 2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Klomp ter hoogte van de Oldenzaalsestraat 20,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73773584905659mm"><draw:image xlink:href="Pictures/Afbeelding1i63974381-adba-4e47-98d8-4c6cf108e4e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2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 Klomp t.h.v. Oldenzaalsestraat 20 te Enschede - De Klomp/Oldenzaa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40002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 Klomp t.h.v. Oldenzaalsestraat 20 te Enschede</meta:user-defined>
    <meta:user-defined meta:name="DCTERMS.W3CDTF/DCTERMS.available">2025-05-07</meta:user-defined>
    <meta:user-defined meta:name="DCTERMS.W3CDTF/OVERHEIDop.jaargang">2025</meta:user-defined>
    <meta:user-defined meta:name="OVERHEIDop.publicationIssue">191690</meta:user-defined>
    <meta:user-defined meta:name="OVERHEIDop.GmbID/DC.identifier">gmb-2025-191690</meta:user-defined>
    <meta:user-defined meta:name="OVERHEIDop.versieInformatie"/>
  </office:meta>
</office:document-meta>
</file>