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Zuid-Linschoterzandweg 9 A, 3425 EM Snelrew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6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Zuid-Linschoterzandweg 9 A, 3425 EM Snelrewaar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amenvoegen van woningen 9 en 9A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168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8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8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163</meta:user-defined>
    <meta:user-defined meta:name="DCTERMS.abstract">het samenvoegen van woningen 9 en 9A</meta:user-defined>
    <dc:language>nl</dc:language>
    <meta:user-defined meta:name="OVERHEIDop.locatietype/OVERHEIDop.gebiedsmarkering">Punt</meta:user-defined>
    <meta:user-defined meta:name="DC.title">Vergunningvrij (Zuid-Linschoterzandweg 9 A, 3425 EM Snelrewaard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689</meta:user-defined>
    <meta:user-defined meta:name="OVERHEIDop.GmbID/DC.identifier">gmb-2025-191689</meta:user-defined>
    <meta:user-defined meta:name="OVERHEIDop.versieInformatie"/>
  </office:meta>
</office:document-meta>
</file>