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len van een houtopstand (kap) van 103 bomen (vanwege veiligheid) gedeeltelijk verleend op diverse locaties verspreid in Amsterdam-Noord </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03 bomen verspreid in Amsterdam Noord</text:p>
            <text:p text:style-name="common-al">Besluit: gedeeltelijk verleend</text:p>
            <text:p text:style-name="common-al">Besluit verzonden op: 28-04-2025</text:p>
            <text:p text:style-name="common-al">Zaakadres: Andoornstraat 4-H 1032EV Amsterdam, Avenhornstraat 24-1 1023TT Amsterdam, Avenhornstraat 53 1023TR Amsterdam, Bankwerkerij 161 1021NT Amsterdam, Banne Buikslootlaan 298 1034DD Amsterdam, Banne Buikslootlaan 300 1034DD Amsterdam, Barkpad 19 1034DG Amsterdam, Barkpad 43 1034DG Amsterdam, Baron de Coubertinlaan 4 1034ZK Amsterdam, Benedenlangs 217 1025KH Amsterdam, Bezaanjachtplein 82 1034DA Amsterdam, Binnenvaart 4 1034SG Amsterdam, Botterstraat 92 1034BT Amsterdam, Botterstraat 172 1034BW Amsterdam, Buiksloterbreek 84 1034XE Amsterdam, Buiksloterbreek 95 1034XE Amsterdam, Buiksloterdijk 280 1034ZD Amsterdam, Buiksloterdijk 342 1034ZG Amsterdam, Buiksloterdijk 468 1034ZM Amsterdam, Buikslotermeerdijk 22 1025WJ Amsterdam, Buikslotermeerdijk 83 1025WH Amsterdam, Daan Roodenburghplein 2 1025MP Amsterdam, Fazantenweg 97-H 1021HM Amsterdam, Floraparkweg 1 1032BZ Amsterdam, Fokkemast 10 1034PV Amsterdam, G.J. Scheurleerweg 15 1025MZ Amsterdam, Hagedoornplein 2 1031BV Amsterdam, Heggerankweg 138 1032JN Amsterdam, Henk Oomspad 15 1034WS Amsterdam, Het Laagt 124 1025GK Amsterdam, IJdoornlaan 605 1024KT Amsterdam, IJdoornlaan 1411A 1034BM Amsterdam, Ilperveldstraat 98 1024PJ Amsterdam, Jan Thoméepad 5 1034ZP Amsterdam, Jesse Owenshof 34 1034WT Amsterdam, Jesse Owenshof 41 1034WT Amsterdam, Jisperveldstraat 23 1024AA Amsterdam, Jisperveldstraat 91 1024AD Amsterdam, Johan van Hasseltweg 150 1022WZ Amsterdam, Katrijpstraat 38 1024SL Amsterdam, Koopvaardersplantsoen 7 1034KE Amsterdam, Koopvaardersplantsoen 61A 1034KE Amsterdam, Leeuwarderweg 34 1025RW Amsterdam, Lichterstraat 81 1034HM Amsterdam, Loenermark 882 1025VP Amsterdam, Loggerhof 17 1034CD Amsterdam, Loggerhof 99 1034CE Amsterdam, Loggerhof 121 1034CG Amsterdam, Mariëndaal 13 1025BT Amsterdam, Meeuwenlaan 323-H 1022AL Amsterdam, Monnikendammerplantsoen 12 1023EL Amsterdam, Nieuwe Leeuwarderweg 15 1022BN Amsterdam, Nieuwe Purmerweg 172 1023ZC Amsterdam, Nieuwendammerdijk 88 1025LP Amsterdam, Nieuwendammerdijk 94 1025LR Amsterdam, Nieuwendammerdijk 106 1025LR Amsterdam, Nieuwendammerkade 4 1022AB Amsterdam, Nieuwendammerkade 15 1022AB Amsterdam, Noorderbreedte 24 1034PH Amsterdam, Noordhollandschkanaaldijk 19 1034ZL Amsterdam, Oosterlengte 44 1034KZ Amsterdam, Pandorinastraat 3 1035VR Amsterdam, Purmerplein 1 1023BC Amsterdam, Purmerplein 22 1023BD Amsterdam, Purmerplein 28 1023BD Amsterdam, Purmerweg 46 1023BA Amsterdam, Purmerweg 59 1023AX Amsterdam, Purmerweg 92 1023BB Amsterdam, Reling 26 1034NB Amsterdam, Rode Kruisstraat 1B 1025KM Amsterdam, Rode Kruisstraat 3A 1025KM Amsterdam, Schoorlstraat 76 1024PR Amsterdam, Schoorlstraat 97 1024PR Amsterdam, Sixhavenweg 26 1021HG Amsterdam, Sneeuwbalweg 5 1032VS Amsterdam, Spanderswoudstraat 113 1024LB Amsterdam, Spyridon Louisweg 141 1034WR Amsterdam, Statenjachtstraat 8 1034EC Amsterdam, Stentorstraat 21 1035XB Amsterdam, Stentorstraat 23 1035XB Amsterdam, Texelweg 2 1025RT Amsterdam, Tjalkstraat 113 1034HW Amsterdam, Venhuizenstraat 31 1023VE Amsterdam, Vikingpad 44 1034VG Amsterdam, Voorsteven 34 1034SL Amsterdam, Voorsteven 64 1034SN Amsterdam, Waddendijk 24 1025PG Amsterdam, Waddenweg 86 1025PX Amsterdam, Watergangseweg 33 1023VM Amsterdam, Westerlengte 142 1034PT Amsterdam, Wijdenesserstraat 18-H 1023TD Amsterdam, Wingerdweg 110 1032AN Amsterdam, Wingerdweg 211 1032AG Amsterdam</text:p>
            <text:p text:style-name="common-al">Zaaknummer: Z2025-007496</text:p>
            <text:p text:style-name="common-al">DSO-nummer: 2025021901091</text:p>
            <text:p text:style-name="common-al">
            <text:span text:style-name="nadrukvet">Meer informatie</text:span>
          </text:p>
            <text:p text:style-name="common-al">Het besluit en bijbehorende stukken kunt u per e-mail ontvangen. Stuur een verzoek naar <text:a xlink:href="mailto:wabovergunningensdn@amsterdam.nl?Subject=Dossiernummer Z2025-007496" xlink:type="simple">wabovergunningensdn@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8-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68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8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496</meta:user-defined>
    <meta:user-defined meta:name="DCTERMS.abstract">kappen van 103 bomen verspreid in Amsterdam Noor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vellen van een houtopstand (kap) van 103 bomen (vanwege veiligheid) gedeeltelijk verleend op diverse locaties verspreid in Amsterdam-Noord</meta:user-defined>
    <meta:user-defined meta:name="DCTERMS.W3CDTF/DCTERMS.available">2025-05-01</meta:user-defined>
    <meta:user-defined meta:name="DCTERMS.W3CDTF/OVERHEIDop.jaargang">2025</meta:user-defined>
    <meta:user-defined meta:name="OVERHEIDop.externeBijlage">VTH_202504_GFO_ZAKEN_126260878_25042025100043216|exb-2025-16471</meta:user-defined>
    <meta:user-defined meta:name="OVERHEIDop.externeBijlage">VTH_202502_GFO_ZAKEN_126260878_neo-3-bomen-amst...|exb-2025-16472</meta:user-defined>
    <meta:user-defined meta:name="OVERHEIDop.externeBijlage">VTH_202502_GFO_ZAKEN_126260878_Bijzondere bomen|exb-2025-16473</meta:user-defined>
    <meta:user-defined meta:name="OVERHEIDop.externeBijlage">VTH_202502_GFO_ZAKEN_126260878_Advies CBH snoei...|exb-2025-16474</meta:user-defined>
    <meta:user-defined meta:name="OVERHEIDop.externeBijlage">VTH_202502_GFO_ZAKEN_126260878_Situatietekening...|exb-2025-16475</meta:user-defined>
    <meta:user-defined meta:name="OVERHEIDop.externeBijlage">VTH_202502_GFO_ZAKEN_126260878_Advies CBH snoei...|exb-2025-16476</meta:user-defined>
    <meta:user-defined meta:name="OVERHEIDop.externeBijlage">VTH_202502_GFO_ZAKEN_126260878_Situatietekening...|exb-2025-16477</meta:user-defined>
    <meta:user-defined meta:name="OVERHEIDop.externeBijlage">VTH_202502_GFO_ZAKEN_126260878_Advies CBH snoei...|exb-2025-16478</meta:user-defined>
    <meta:user-defined meta:name="OVERHEIDop.externeBijlage">VTH_202502_GFO_ZAKEN_126260878_Samenvatting 000|exb-2025-16479</meta:user-defined>
    <meta:user-defined meta:name="OVERHEIDop.publicationIssue">191686</meta:user-defined>
    <meta:user-defined meta:name="OVERHEIDop.GmbID/DC.identifier">gmb-2025-191686</meta:user-defined>
    <meta:user-defined meta:name="OVERHEIDop.versieInformatie"/>
  </office:meta>
</office:document-meta>
</file>