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verbouwen van een school op de locatie de Visserstraat 6 A te Heemskerk, ingetrokken op 29 april 2025, zaaknummer ODIJ-Z-25-16004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verbouwen van een school op de locatie de Visserstraat 6 A  Heemskerk. De aanvraag is op verzoek van de aanvrager op 29 april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168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8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8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verbouwen van een school op de locatie de Visserstraat 6 A te Heemskerk, ingetrokken op 29 april 2025, zaaknummer ODIJ-Z-25-160048</meta:user-defined>
    <meta:user-defined meta:name="DCTERMS.W3CDTF/DCTERMS.available">2025-05-01</meta:user-defined>
    <meta:user-defined meta:name="DCTERMS.W3CDTF/OVERHEIDop.jaargang">2025</meta:user-defined>
    <meta:user-defined meta:name="OVERHEIDop.publicationIssue">191680</meta:user-defined>
    <meta:user-defined meta:name="OVERHEIDop.GmbID/DC.identifier">gmb-2025-191680</meta:user-defined>
    <meta:user-defined meta:name="OVERHEIDop.versieInformatie"/>
  </office:meta>
</office:document-meta>
</file>