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75-3 1016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en het plaatsen van zonnepanelen </text:p>
            <text:p text:style-name="common-al">Zaakadres: Prinsengracht 475-3 1016HP Amsterdam</text:p>
            <text:p text:style-name="common-al">Datum ontvangst: 27-02-2025</text:p>
            <text:p text:style-name="common-al">Zaaknummer: Z2025-008786</text:p>
            <text:p text:style-name="common-al">DSO-nummer: 20250227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86</meta:user-defined>
    <meta:user-defined meta:name="DCTERMS.abstract">veranderen van de voorgevel en 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475-3 1016HP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79</meta:user-defined>
    <meta:user-defined meta:name="OVERHEIDop.GmbID/DC.identifier">gmb-2025-191679</meta:user-defined>
    <meta:user-defined meta:name="OVERHEIDop.versieInformatie"/>
  </office:meta>
</office:document-meta>
</file>