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Noord Live Festival 2025, Zeldenruststraat 5, 1704 B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Noord Live Festival 2025</text:p>
            <text:p text:style-name="common-al">Datum activiteit: 3 oktober 2025 van 17.00 uur tot en met 00.00 uur, 4 oktober 2025 van 16.00 uur tot en met 00.00 uur en 5 oktober 2025 van 15.00 uur tot en met 00.00 uur.</text:p>
            <text:p text:style-name="common-al">Locatie: Zeldenruststraat 5, 1704 BR Heerhugowaard</text:p>
            <text:p text:style-name="common-al">Ontvangen op: 29-04-2025</text:p>
            <text:p text:style-name="common-al">Zaaknummer: 106882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5 me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167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7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8820</meta:user-defined>
    <dc:language>nl</dc:language>
    <meta:user-defined meta:name="OVERHEIDop.locatietype/OVERHEIDop.gebiedsmarkering">Punt</meta:user-defined>
    <meta:user-defined meta:name="DC.title">Kennisgeving ontvangst aanvraag evenementenvergunning, Noord Live Festival 2025, Zeldenruststraat 5, 1704 BR Heerhugowaar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77</meta:user-defined>
    <meta:user-defined meta:name="OVERHEIDop.GmbID/DC.identifier">gmb-2025-191677</meta:user-defined>
    <meta:user-defined meta:name="OVERHEIDop.versieInformatie"/>
  </office:meta>
</office:document-meta>
</file>