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oorddreef 76, 7908VC Hoogeveen, het bouwen van een carport , Verzenddatum: 29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0801 voor het bouwen van een carport op locatie Noorddreef 76, 7908VC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16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Betreft: Beschikking op aanvraag op locatie Noorddreef 76, 7908VC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Noorddreef 76, 7908VC Hoogeveen, het bouwen van een carport , Verzenddatum: 29 april 2025</meta:user-defined>
    <meta:user-defined meta:name="DCTERMS.W3CDTF/DCTERMS.available">2025-05-01</meta:user-defined>
    <meta:user-defined meta:name="DCTERMS.W3CDTF/OVERHEIDop.jaargang">2025</meta:user-defined>
    <meta:user-defined meta:name="OVERHEIDop.publicationIssue">191676</meta:user-defined>
    <meta:user-defined meta:name="OVERHEIDop.GmbID/DC.identifier">gmb-2025-191676</meta:user-defined>
    <meta:user-defined meta:name="OVERHEIDop.versieInformatie"/>
  </office:meta>
</office:document-meta>
</file>