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loods, De Flammert 1205, 5854NC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bouwen van een loods aan De Flammert 1205, 5854NC Bergen L</text:p>
            <text:p text:style-name="common-al"/>
            <text:p text:style-name="common-al">De gemeente Bergen (L) heeft op 28 april 2025 een aanvraag voor een omgevingsvergunning ontvangen. De vergunning is aangevraagd voor bouwen van een loods aan De Flammert 1205, 5854NC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40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9167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7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7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01</meta:user-defined>
    <meta:user-defined meta:name="DCTERMS.abstract">Betreft: Aanvraag op locatie De Flammert 1205, 5854NC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een loods, De Flammert 1205, 5854NC Bergen L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675</meta:user-defined>
    <meta:user-defined meta:name="OVERHEIDop.GmbID/DC.identifier">gmb-2025-191675</meta:user-defined>
    <meta:user-defined meta:name="OVERHEIDop.versieInformatie"/>
  </office:meta>
</office:document-meta>
</file>