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6e149b-e87f-4b91-b762-d6dcd57850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Van Leeuwenhoekstraat t.h.v. Drebbelstraat 74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Van Leeuwenhoekstraat gelegen is binnen de bebouwde kom van de gemeente Enschede;</text:p>
            <text:p text:style-name="al"/>
            <text:p text:style-name="al">dat de Van Leeuwenhoekstraat in beheer is bij de gemeente Enschede;</text:p>
            <text:p text:style-name="al"/>
            <text:p text:style-name="al">dat de Van Leeuwenhoek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an Leeuwenhoekstraat ter hoogte van de Drebbelstraat 74;</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Van Leeuwenhoekstraat ter hoogte van de Drebbelstraat 74,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9.00943396226414mm"><draw:image xlink:href="Pictures/Afbeelding1i236e149b-e87f-4b91-b762-d6dcd57850a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9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100000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16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Van Leeuwenhoekstraat t.h.v. Drebbelstraat 74 te Enschede - Dreb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100000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Van Leeuwenhoekstraat t.h.v. Drebbelstraat 74 te Enschede</meta:user-defined>
    <meta:user-defined meta:name="DCTERMS.W3CDTF/DCTERMS.available">2025-05-07</meta:user-defined>
    <meta:user-defined meta:name="DCTERMS.W3CDTF/OVERHEIDop.jaargang">2025</meta:user-defined>
    <meta:user-defined meta:name="OVERHEIDop.publicationIssue">191674</meta:user-defined>
    <meta:user-defined meta:name="OVERHEIDop.GmbID/DC.identifier">gmb-2025-191674</meta:user-defined>
    <meta:user-defined meta:name="OVERHEIDop.versieInformatie"/>
  </office:meta>
</office:document-meta>
</file>