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mgevingsplan Neder-Betuwe TAM-omgevingsplan Opheusden, Dalwagenseweg 18 (hoofdstuk 22f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f van het omgevingsplan Neder-Betuwe wordt gewijzigd door middel van het TAM-omgevingsplan Opheusden, Dalwgaenseweg 18. Middels dit omgevingsplan wordt mogelijk gemaakt dat een vrijstaande woning kan worden gerealiseerd achter het perceel Dalwagenseweg 18. Deze wordt ontsloten op de Jabbok. </text:p>
            <text:p text:style-name="common-al">Inzageperiode: 1 mei t/m 12 juni 2025</text:p>
            <text:p text:style-name="common-al">Inzageplaatsen:</text:p>
            <text:p text:style-name="common-al">• Via het omgevingsloket (www.omgevingswet.overheid.nl/regels-op-de-kaart). Klik dan nogmaals op de button “Regels op de kaart”. Onder “document zoeken” dient u de volgende IMRO-code in te vullen: NL.IMRO.1740.tamOPdalwagensew18-vst1</text:p>
            <text:p text:style-name="common-al">• Analoog (plan op papier): tijdens de openingstijden van het gemeentehuis Neder-Betuwe bij de receptie, Burgemeester Lodderstraat 20, 4043 KM Opheusden.</text:p>
            <text:p text:style-name="common-al">
            <text:span text:style-name="nadrukvet">Beroep</text:span>
          </text:p>
            <text:p text:style-name="common-al">Belanghebbenden, kunnen gedurende de beroepstermijn van zes weken (17 april tot en met 29 mei 2025) schriftelijk beroep instellen tegen het vastgestelde plan bij de Afdeling bestuursrechtspraak van de Raad van State, Postbus 20019, 2500 EA ’s-Gravenhage. Voor het indienen van beroep is griffierecht verschuldigd. 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Pdalwagensew18-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 omgevingsplan Neder-Betuwe TAM-omgevingsplan Opheusden, Dalwagenseweg 18 (hoofdstuk 22f omgevingsplan Neder-Betuwe)</meta:user-defined>
    <meta:user-defined meta:name="DCTERMS.W3CDTF/DCTERMS.available">2025-05-01</meta:user-defined>
    <meta:user-defined meta:name="DCTERMS.W3CDTF/OVERHEIDop.jaargang">2025</meta:user-defined>
    <meta:user-defined meta:name="OVERHEIDop.publicationIssue">191672</meta:user-defined>
    <meta:user-defined meta:name="OVERHEIDop.GmbID/DC.identifier">gmb-2025-191672</meta:user-defined>
    <meta:user-defined meta:name="OVERHEIDop.versieInformatie"/>
  </office:meta>
</office:document-meta>
</file>