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ilsdijk 100, 8051K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Hilsdijk 100, 8051KE Hattem, voor het plaatsen van units voor een kinderdagverblijf, verzonden op 29 april 2025 (zaaknummer R2025-00436).</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Wilt u de vergunning en bijbehorende stukken inzien, neem dan contact op met team Leefomgeving via bwt@hattem.nl of 038 44 31 616.</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hattem.nl/Bestuur_en_organisatie/Bezwaar_en_beroep_zienswijzen_en_klachten/Bezwaarschrift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91670</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0</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70</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attem</meta:user-defined>
    <meta:user-defined meta:name="OVERHEIDop.Rubriek/DC.type">omgevingsvergunning</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436</meta:user-defined>
    <meta:user-defined meta:name="DCTERMS.abstract">Betreft: Beschikking op aanvraag op locatie Hilsdijk 100, 8051KE Hattem</meta:user-defined>
    <dc:language>nl</dc:language>
    <meta:user-defined meta:name="DC.title">Kennisgeving verleende omgevingsvergunning Hilsdijk 100, 8051KE Hattem</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470</meta:user-defined>
    <meta:user-defined meta:name="OVERHEIDop.publicationIssue">191670</meta:user-defined>
    <meta:user-defined meta:name="OVERHEIDop.GmbID/DC.identifier">gmb-2025-191670</meta:user-defined>
    <meta:user-defined meta:name="OVERHEIDop.versieInformatie"/>
  </office:meta>
</office:document-meta>
</file>