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61*"/>
    </style:style>
    <text:list-style style:name="id1-3-2-2-1-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9-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9-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1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1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3">
      <text:list-level-style-bullet text:bullet-char="•" text:level="1">
        <style:list-level-properties text:min-label-width="10mm"/>
      </text:list-level-style-bullet>
    </text:list-style>
    <text:list-style style:name="id1-3-2-4-81-1-3-1">
      <text:list-level-style-bullet text:bullet-char="•" text:level="1">
        <style:list-level-properties text:min-label-width="10mm"/>
      </text:list-level-style-bullet>
    </text:list-style>
    <text:list-style style:name="id1-3-2-4-81-1-3-2">
      <text:list-level-style-bullet text:bullet-char="•" text:level="1">
        <style:list-level-properties text:min-label-width="10mm"/>
      </text:list-level-style-bullet>
    </text:list-style>
    <text:list-style style:name="id1-3-2-4-81-1-3-3">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en inbreuk op Unierecht 2024</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Toelichting Regeling melden vermoeden misstand en inbreuk op Unie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eling advies van het Huis voor Klokkenluiders:</text:p>
                  </table:table-cell>
                  <table:table-cell table:style-name="entry"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deling onderzoek van het Huis voor Klokkenluiders:</text:p>
                  </table:table-cell>
                  <table:table-cell table:style-name="entry"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rokken derde:</text:p>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voegde autoriteit:</text:p>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gene die een melder bijstaat:</text:p>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lder:</text:p>
                  </table:table-cell>
                  <table:table-cell table:style-name="entry" table:number-rows-spanned="1" table:number-columns-spanned="1">
                    <text:p text:style-name="table_al">een natuurlijk persoon die in de context van zijn werkgerelateerde activiteiten een vermoeden van een misstand meldt of openbaar 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lding:</text:p>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ldkanaal:</text:p>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sstand:</text:p>
                  </table:table-cell>
                  <table:table-cell table:style-name="entry" table:number-rows-spanned="1" table:number-columns-spanned="1">
                    <text:list text:style-name="id1-3-2-2-1-3-1-4-9-3-1">
                      <text:list-item text:style-override="id1-3-2-2-1-3-1-4-9-3-1-1">
                        <text:number>a.</text:number>
                        <text:p text:style-name="table_al">een schending of een gevaar voor schending van het Unierecht , of</text:p>
                      </text:list-item>
                      <text:list-item text:style-override="id1-3-2-2-1-3-1-4-9-3-1-2">
                        <text:number>b.</text:number>
                        <text:p text:style-name="table_al">een handeling of nalatigheid waarbij het maatschappelijk belang in het geding is bij</text:p>
                        <text:p text:style-name="table_al"/>
                        <text:list text:style-name="id1-3-2-2-1-3-1-4-9-3-1-2-4">
                          <text:list-item text:style-override="id1-3-2-2-1-3-1-4-9-3-1-2-4-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1-4-9-3-1-2-4-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nderzoekers:</text:p>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ichtlijn</text:p>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chending van het Unierecht:</text:p>
                  </table:table-cell>
                  <table:table-cell table:style-name="entry" table:number-rows-spanned="1" table:number-columns-spanned="1">
                    <text:p text:style-name="table_al">een handeling of nalatigheid die</text:p>
                    <text:list text:style-name="id1-3-2-2-1-3-1-4-12-3-2">
                      <text:list-item text:style-override="id1-3-2-2-1-3-1-4-12-3-2-1">
                        <text:number>i.</text:number>
                        <text:p text:style-name="table_al">onrechtmatig is en betrekking heeft op Uniehandelingen en beleidsterreinen die binnen het in artikel 2 van de richtlijn bedoelde materiële toepassingsgebied vallen, </text:p>
                        <text:p text:style-name="table_al">of </text:p>
                      </text:list-item>
                    </text:list>
                    <text:list text:style-name="id1-3-2-2-1-3-1-4-12-3-3">
                      <text:list-item text:style-override="id1-3-2-2-1-3-1-4-12-3-3-1">
                        <text:number>ii.</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oeden van een misstand:</text:p>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trouwenspersoon:</text:p>
                  </table:table-cell>
                  <table:table-cell table:style-name="entry" table:number-rows-spanned="1" table:number-columns-spanned="1">
                    <text:p text:style-name="table_al">de functionaris die als zodanig benoemd is door de werkgever.</text:p>
                    <text:p text:style-name="table_al">De interne en externe vertrouwenspersoon staan vermeld op het intranet;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gerelateerde context:</text:p>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Werkgever:</text:p>
                  </table:table-cell>
                  <table:table-cell table:style-name="entry" table:number-rows-spanned="1" table:number-columns-spanned="1">
                    <text:p text:style-name="table_al">de gemeente Krimpenerwaa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griteitscoördinator; </text:p>
                  </text:list-item>
                  <text:list-item text:style-override="id1-3-2-2-3-4-3-2">
                    <text:number>b.</text:number>
                    <text:p text:style-name="al">de interne of externe vertrouwenspersoon;</text:p>
                  </text:list-item>
                  <text:list-item text:style-override="id1-3-2-2-3-4-3-3">
                    <text:number>c.</text:number>
                    <text:p text:style-name="al">iedere leidinggevende die binnen de organisatie hiërarchisch een hogere positie bekleedt dan hij;</text:p>
                  </text:list-item>
                  <text:list-item text:style-override="id1-3-2-2-3-4-3-4">
                    <text:number>d.</text:number>
                    <text:p text:style-name="al">een tussenpersoon.</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p text:style-name="al">Op de websites van de bevoegde autoriteiten staat de procedure voor het doen van een externe melding. </text:p>
                  </text:list-item>
                </text:list>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 </text:p>
                <text:list text:style-name="id1-3-2-2-8-5-3">
                  <text:list-item text:style-override="id1-3-2-2-8-5-3-1">
                    <text:number>a.</text:number>
                    <text:p text:style-name="al">Het maken van een gespreksopname in een duurzame en opvraagbare vorm. Hiervoor is voorafgaande instemming van de melder vereist; </text:p>
                    <text:p text:style-name="al">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 2. </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 3. </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 4. </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 5. </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 6. </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 4. </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 5. </text:number>
                <text:p text:style-name="al">Onder benadeling wordt ook verstaan een dreiging met en een poging tot benadeling.</text:p>
              </text:list-item>
              <text:list-item text:style-override="id1-3-2-2-10-7">
                <text:number> 6. </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 7. </text:number>
                <text:p text:style-name="al">De werkgever spreekt personen die zich schuldig maken aan benadeling van de melder daarop aan en kan hen een waarschuwing, een disciplinaire maatregel of een sanctie opleggen.</text:p>
              </text:list-item>
              <text:list-item text:style-override="id1-3-2-2-10-9">
                <text:number> 8. </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en vermoeden misstanden 2020”, vastgesteld op 17 december 2019, wordt ingetrokken.</text:p>
            <text:p text:style-name="al"/>
            <text:p text:style-name="al">Deze regeling treedt in werking op 1 januari 2025.</text:p>
          </text:section>
        </text:section>
        <text:section text:name="regeling-sluiting_id1-3-2-3" text:style-name="regeling-sluiting">
          <text:section text:name="ondertekening_id1-3-2-3-1">
            <text:p><text:span text:style-name="functie">Aldus besloten in de vergadering van 19 november 2024.</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gemeentesecretaris, </text:span></text:p>
            <text:p><text:span text:style-name="functie">dhr. J. Hennip </text:span></text:p>
          </text:section>
          <text:section text:name="ondertekening_id1-3-2-3-4">
            <text:p><text:span text:style-name="functie"/></text:p>
            <text:p><text:span text:style-name="functie">de burgemeester,</text:span></text:p>
            <text:p><text:span text:style-name="functie"> ir. J. Beenakker </text:span></text:p>
            <text:p><text:span text:style-name="functie"/></text:p>
          </text:section>
        </text:section>
        <text:section text:name="nota-toelichting_id1-3-2-4" text:style-name="nota-toelichting">
          <text:p text:style-name="kop_level0"><text:span text:style-name="label">Toelichting</text:span>  Regeling melden vermoeden misstand en inbreuk op Unierecht 2024</text:p>
          <text:p text:style-name="al">
          <text:span text:style-name="nadrukvet">Inleiding</text:span>
        </text:p>
          <text:p text:style-name="al"/>
          <text:p text:style-name="al">Sinds 2019 is de Richtlijn (EU) 2019/1937 van het Europees Parlement en de Raad van 23 oktober 2019 inzake de bescherming van personen die inbreuken op het Unierecht melden (de Richtlijn) van kracht. De Richtlijn heeft als doel klokkenluiders in Europa beter te beschermen. </text:p>
          <text:p text:style-name="al"/>
          <text:p text:style-name="al">Deze richtlijn is door Nederland omgezet in nationale wetgeving. Op 18 februari 2023 is de <text:span text:style-name="nadrukcur">Wet bescherming klokkenluiders</text:span> in werking getreden.</text:p>
          <text:p text:style-name="al"/>
          <text:p text:style-name="al">
          <text:span text:style-name="nadrukvet">Regeling melden vermoeden misstand </text:span>
        </text:p>
          <text:p text:style-name="al"/>
          <text:p text:style-name="al">
          <text:span text:style-name="nadrukvet">Contactgegevens:</text:span>
        </text:p>
          <text:p text:style-name="al">
          <text:span text:style-name="nadrukvet">
            <text:span text:style-name="nadrukcur">Het Huis voor klokkenluiders</text:span>
          </text:span>
        </text:p>
          <text:p text:style-name="al"/>
          <text:p text:style-name="al">Het Huis voor Klokkenluiders is telefonisch bereikbaar op werkdagen van 9.00 uur tot 12.30 uur.</text:p>
          <text:p text:style-name="al"/>
          <text:p text:style-name="al">
          <text:span text:style-name="nadrukvet">Contact</text:span>
        </text:p>
          <text:p text:style-name="al">T: 088 – 133 10 00 (algemeen nummer)</text:p>
          <text:p text:style-name="al">E-mail: <text:a xlink:href="mailto:contact@huisvoorklokkenluiders.nl" xlink:type="simple"><text:span text:style-name="nadrukondlijn">contact@huisvoorklokkenluiders.nl</text:span></text:a>.</text:p>
          <text:p text:style-name="al">Website: <text:a xlink:href="https://www.huisvoorklokkenluiders.nl" xlink:type="simple"><text:span text:style-name="nadrukondlijn">https://www.huisvoorklokkenluiders.nl</text:span></text:a></text:p>
          <text:p text:style-name="al"/>
          <text:p text:style-name="al">
          <text:span text:style-name="nadrukvet">Bezoekadres</text:span>
        </text:p>
          <text:p text:style-name="al">Muzenstraat 89</text:p>
          <text:p text:style-name="al">2511 WB Den Haag</text:p>
          <text:p text:style-name="al">
          <text:span text:style-name="nadrukvet">Bezoek kan alleen op afspraak. </text:span>
        </text:p>
          <text:p text:style-name="al"/>
          <text:p text:style-name="al">Postadres</text:p>
          <text:p text:style-name="al">Postbus 85680, 2508 CJ Den Haag</text:p>
          <text:p text:style-name="al"/>
          <text:p text:style-name="al">
          <text:span text:style-name="nadrukvet">Contactpersonen binnen de gemeente Krimpenerwaard:</text:span>
        </text:p>
          <text:p text:style-name="al"/>
          <text:p text:style-name="al">
          <text:span text:style-name="nadrukvet">Vertrouwenspersoon</text:span>
        </text:p>
          <text:p text:style-name="al">De gegevens van de interne en externe vertrouwenspersoon zijn te raadplegen via het intranet.</text:p>
          <text:p text:style-name="al"/>
          <text:p text:style-name="al">
          <text:span text:style-name="nadrukvet">Integriteitscoördinator</text:span>
        </text:p>
          <text:p text:style-name="al">De gegevens van de integriteitscöordinator zijn te raadplegen via het intranet.</text:p>
          <text:p text:style-name="al"/>
          <text:p text:style-name="al">
          <text:span text:style-name="nadrukvet">Samenvatting</text:span>
        </text:p>
          <text:p text:style-name="al">Deze regeling melden vermoeden misstand bevat regels en kaders voor het melden van een vermoeden van een misstand. Denk daarbij bijvoorbeeld aan fraude, belangenverstrengeling, misbruik van goederen of een inbreuk op persoonsgegevens. De regeling beschrijft ook de interne en externe procedure bij een melding.</text:p>
          <text:p text:style-name="al"/>
          <text:p text:style-name="al">
          <text:span text:style-name="nadrukvet">Gefaseerde inwerkingtreding</text:span>
        </text:p>
          <text:p text:style-name="al">De Wet bescherming klokkenluiders is op 18 februari 2023 grotendeels in werking getreden. De procedure in de wet voor interne anonieme melding en de sanctiemogelijkheid van het Huis voor Klokkenluiders treedt op een later moment in werking. Deze regeling zal op dat moment moeten worden aangepast. </text:p>
          <text:p text:style-name="al"/>
          <text:p text:style-name="al">Gelet op de externe werking van de nieuwe regeling moet ook een publiekrechtelijke bekrachtiging plaatsvinden. Naast bekrachtiging door het college geldt er een bekendmakings- en consolidatieplicht. Artikel 8 Bekendmakingswet (was tot 1 juli 2021 artikel 139 Gemeentewet) bepaalt dat besluiten, die algemeen verbindende voorschriften inhouden, pas verbinden wanneer zij op de juiste manier zijn bekendgemaakt. Daarnaast bepaalt artikel 19 van de Bekendmakingswet (tot 1 juli 2021 artikel 140 van de Gemeentewet) dat de geconsolideerde versie waarneembaar moet zijn op <text:a xlink:href="http://www.overheid.nl" xlink:type="simple"><text:span text:style-name="nadrukondlijn">www.overheid.n</text:span></text:a><text:span text:style-name="nadrukondlijn">l</text:span>.</text:p>
          <text:p text:style-name="al"/>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4-48">
            <text:list-item text:style-override="id1-3-2-4-48-1">
              <text:number>•</text:number>
              <text:p text:style-name="al"> Als u vermoedt dat er sprake is van een misstand van maatschappelijk belang door de organisatie of een medewerker van de organisatie. Een persoonlijk conflict op de werkvloer is geen misstand van maatschappelijk belang. Fraude of een privacy schending is dat bijvoorbeeld wel. </text:p>
            </text:list-item>
            <text:list-item text:style-override="id1-3-2-4-48-2">
              <text:number>•</text:number>
              <text:p text:style-name="al"> Als het vermoeden of de informatie die u heeft gebaseerd is op dingen die u zelf gezien of gehoord heeft of stukken die u in handen heeft. Het mag niet (alleen) gaan om informatie die u “van horen zeggen heeft”; en</text:p>
            </text:list-item>
            <text:list-item text:style-override="id1-3-2-4-48-3">
              <text:number>•</text:number>
              <text:p text:style-name="al"> 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4-75">
            <text:list-item text:style-override="id1-3-2-4-75-1">
              <text:number>1.</text:number>
              <text:p text:style-name="al"> u heeft voor de openbaarmaking eerst een interne en/of externe melding gedaan;</text:p>
            </text:list-item>
          </text:list>
          <text:p text:style-name="al">en</text:p>
          <text:p text:style-name="al"/>
          <text:list text:style-name="id1-3-2-4-78">
            <text:list-item text:style-override="id1-3-2-4-78-1">
              <text:number>2.</text:number>
              <text:p text:style-name="al"> 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p text:style-name="al"/>
          <text:list text:style-name="id1-3-2-4-81">
            <text:list-item text:style-override="id1-3-2-4-81-1">
              <text:number>3.</text:number>
              <text:p text:style-name="al"> u hebt redelijke gronden om aan te nemen dat de misstand:</text:p>
              <text:list text:style-name="id1-3-2-4-81-1-3">
                <text:list-item text:style-override="id1-3-2-4-81-1-3-1">
                  <text:number>•</text:number>
                  <text:p text:style-name="al"> een dreigend reëel gevaar kan zijn voor het algemeen belang, of </text:p>
                </text:list-item>
                <text:list-item text:style-override="id1-3-2-4-81-1-3-2">
                  <text:number>•</text:number>
                  <text:p text:style-name="al"> dat er een risico bestaat op benadeling, of </text:p>
                </text:list-item>
                <text:list-item text:style-override="id1-3-2-4-81-1-3-3">
                  <text:number>•</text:number>
                  <text:p text:style-name="al"> 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Onbekend</meta:user-defined>
    <meta:user-defined meta:name="OVERHEIDop.referentienummer">1355169 / 1355177</meta:user-defined>
    <meta:user-defined meta:name="DCTERMS.alternative">Regeling melden vermoeden misstand en inbreuk op Unierecht </meta:user-defined>
    <dc:language>nl</dc:language>
    <meta:user-defined meta:name="OVERHEIDop.locatietype/OVERHEIDop.gebiedsmarkering">Gemeente</meta:user-defined>
    <meta:user-defined meta:name="DC.title">Regeling melden vermoeden misstand en inbreuk op Unierecht 2024</meta:user-defined>
    <meta:user-defined meta:name="DCTERMS.W3CDTF/DCTERMS.available">2025-01-16</meta:user-defined>
    <meta:user-defined meta:name="DCTERMS.W3CDTF/OVERHEIDop.jaargang">2025</meta:user-defined>
    <meta:user-defined meta:name="OVERHEIDop.publicationIssue">19167</meta:user-defined>
    <meta:user-defined meta:name="OVERHEIDop.betreftRegeling">CVDR734315_1</meta:user-defined>
    <meta:user-defined meta:name="OVERHEIDop.GmbID/DC.identifier">gmb-2025-19167</meta:user-defined>
    <meta:user-defined meta:name="xs:date/OVERHEIDop.startdatum">2025-01-17</meta:user-defined>
    <meta:user-defined meta:name="OVERHEIDop.versieInformatie"/>
  </office:meta>
</office:document-meta>
</file>