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kt 9 B, 3901 D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kt 9 B, 3901 DM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4-2025  aangevraagd voor het onderhouden van de gevels en het dak voor de locatie Markt 9 B, 3901 DM Veenendaal en is geregistreerd onder het nummer CLZ-0001344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16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46</meta:user-defined>
    <dc:language>nl</dc:language>
    <meta:user-defined meta:name="OVERHEIDop.locatietype/OVERHEIDop.gebiedsmarkering">Punt</meta:user-defined>
    <meta:user-defined meta:name="DC.title">Publicatie aanvraag omgevingsvergunning Markt 9 B, 3901 DM Veenendaal te Veenendaa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64</meta:user-defined>
    <meta:user-defined meta:name="OVERHEIDop.GmbID/DC.identifier">gmb-2025-191664</meta:user-defined>
    <meta:user-defined meta:name="OVERHEIDop.versieInformatie"/>
  </office:meta>
</office:document-meta>
</file>