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trimoniumwei 12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Patrimoniumwei 12 a te Broeksterwâld</text:span>
          </text:p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Broeksterwâld, </text:span>Patrimoniumwei 12 a (Teatertún), het organiseren van Simmer Event op 14 juni 2025, (aanvraag is ontvangen op 20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16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9</meta:user-defined>
    <dc:language>nl</dc:language>
    <meta:user-defined meta:name="OVERHEIDop.locatietype/OVERHEIDop.gebiedsmarkering">Adres</meta:user-defined>
    <meta:user-defined meta:name="DC.title">Aanvraag evenementenvergunning Patrimoniumwei 12 a te Broeksterwâ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662</meta:user-defined>
    <meta:user-defined meta:name="OVERHEIDop.GmbID/DC.identifier">gmb-2025-191662</meta:user-defined>
    <meta:user-defined meta:name="OVERHEIDop.versieInformatie"/>
  </office:meta>
</office:document-meta>
</file>