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Lijsterbesstraat 65, 8302CN Emmeloord: het plaatsen van een nokverhoging met dakkapel op de achtergevel van de woning</text:p>
      <text:section text:name="zakelijke-mededeling_id1-3-2" text:style-name="zakelijke-mededeling">
        <text:section text:name="zakelijke-mededeling-tekst_id1-3-2-1" text:style-name="zakelijke-mededeling-tekst">
          <text:section text:name="tekst_id1-3-2-1-1" text:style-name="tekst">
            <text:p text:style-name="common-al">Op 29 april 2025 is een Omgevingsvergunning verleend voor deze locatie. Het gaat om het plaatsen van een nokverhoging met dakkapel op de achtergevel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9165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5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65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07</meta:user-defined>
    <meta:user-defined meta:name="DCTERMS.abstract">Lijsterbesstraat 65, 8302CN Emmeloord: Omgevingsvergunning 29 april 2025 het plaatsen van een nokverhoging met dakkapel op de achtergevel van de woning</meta:user-defined>
    <dc:language>nl</dc:language>
    <meta:user-defined meta:name="DC.title">Besluit omgevingsvergunning Lijsterbesstraat 65, 8302CN Emmeloord: het plaatsen van een nokverhoging met dakkapel op de achtergevel van de woning</meta:user-defined>
    <meta:user-defined meta:name="OVERHEIDop.locatietype/OVERHEIDop.gebiedsmarkering">GeometrieRef</meta:user-defined>
    <meta:user-defined meta:name="DCTERMS.W3CDTF/DCTERMS.available">2025-05-01</meta:user-defined>
    <meta:user-defined meta:name="DCTERMS.W3CDTF/OVERHEIDop.jaargang">2025</meta:user-defined>
    <meta:user-defined meta:name="OVERHEIDop.externeBijlage">Afwijkvergunning|exb-2025-16468</meta:user-defined>
    <meta:user-defined meta:name="OVERHEIDop.publicationIssue">191659</meta:user-defined>
    <meta:user-defined meta:name="OVERHEIDop.GmbID/DC.identifier">gmb-2025-191659</meta:user-defined>
    <meta:user-defined meta:name="OVERHEIDop.versieInformatie"/>
  </office:meta>
</office:document-meta>
</file>