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kappen van 41 bomen en het snoeien van meer dan 20 procent van de kroon van 25 bomen in 't Laar (percelen L666, L1176, L1177 en L1196)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in 't Laar (percelen L666, L1176, L1177 en L1196) in Julianadorp, kappen van 41 bomen en het snoeien van meer dan 20 procent van de kroon van 25 bomen </text:p>
            <text:p text:style-name="common-al">Verzenddatum: 29-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16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0010</meta:user-defined>
    <meta:user-defined meta:name="DCTERMS.abstract">buiten behandeling - kappen 41 bomen en snoeien van meer dan 20 procent van de kroon van 25 bomen in 't Laar (percelen L666, L1176, L1177 en L119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buiten behandeling, kappen van 41 bomen en het snoeien van meer dan 20 procent van de kroon van 25 bomen in 't Laar (percelen L666, L1176, L1177 en L1196) in Julianadorp</meta:user-defined>
    <meta:user-defined meta:name="DCTERMS.W3CDTF/DCTERMS.available">2025-05-01</meta:user-defined>
    <meta:user-defined meta:name="DCTERMS.W3CDTF/OVERHEIDop.jaargang">2025</meta:user-defined>
    <meta:user-defined meta:name="OVERHEIDop.publicationIssue">191656</meta:user-defined>
    <meta:user-defined meta:name="OVERHEIDop.GmbID/DC.identifier">gmb-2025-191656</meta:user-defined>
    <meta:user-defined meta:name="OVERHEIDop.versieInformatie"/>
  </office:meta>
</office:document-meta>
</file>