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aan BickelZ, mevrouw M. van Wijk, voor restaurant met terras gevestigd op recreatiepark Betuwse Hofjes Ke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4 april 2025 </text:p>
            <text:p text:style-name="common-al">aan BickelZ, mevrouw M. van Wijk, voor restaurant met terras gevestigd op recreatiepark Betuwse Hofjes, Hoge Dijkseweg 40, 4041 AW Kesteren: Alcoholwet (artikel 3) en APV art. 2:28 (exploitatievergunnin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aan BickelZ, mevrouw M. van Wijk, voor restaurant met terras gevestigd op recreatiepark Betuwse Hofjes Kesteren</meta:user-defined>
    <meta:user-defined meta:name="DCTERMS.W3CDTF/DCTERMS.available">2025-05-01</meta:user-defined>
    <meta:user-defined meta:name="DCTERMS.W3CDTF/OVERHEIDop.jaargang">2025</meta:user-defined>
    <meta:user-defined meta:name="OVERHEIDop.publicationIssue">191655</meta:user-defined>
    <meta:user-defined meta:name="OVERHEIDop.GmbID/DC.identifier">gmb-2025-191655</meta:user-defined>
    <meta:user-defined meta:name="OVERHEIDop.versieInformatie"/>
  </office:meta>
</office:document-meta>
</file>