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kerkerweg 95 en 97, 3853 N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<text:span text:style-name="nadrukvet"/>een besluit genomen op de aanvraag voor het uitbreiden/verbouwen van een bedrijfspand en vervangen van bedrijfswoning met ons kenmerk 02330000072804 op locatie Nijkerkerweg 95 en 97, 3853 NV Ermelo.</text:p>
            <text:p text:style-name="common-al">De vergunning is Verleend. </text:p>
            <text:p text:style-name="common-al">
            
          </text:p>
            <text:p text:style-name="common-al">Het besluit betreft de volgende activiteiten:</text:p>
            <text:p text:style-name="common-al">Bouwactiviteit (omgevingsplan)	</text:p>
            <text:p text:style-name="common-al">Bouwactiviteit (technisch)	</text:p>
            <text:p text:style-name="common-al">Handelsreclame maken of vo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16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2804</meta:user-defined>
    <dc:language>nl</dc:language>
    <meta:user-defined meta:name="OVERHEIDop.locatietype/OVERHEIDop.gebiedsmarkering">Vlak</meta:user-defined>
    <meta:user-defined meta:name="DC.title">Besluit aanvraag omgevingsvergunning, Nijkerkerweg 95 en 97, 3853 NV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654</meta:user-defined>
    <meta:user-defined meta:name="OVERHEIDop.GmbID/DC.identifier">gmb-2025-191654</meta:user-defined>
    <meta:user-defined meta:name="OVERHEIDop.versieInformatie"/>
  </office:meta>
</office:document-meta>
</file>