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vervangen kozijn Molenweg 45 Oost-Souburg (14-0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en het vervangen van kozijn in de voorgevel op de locatie Molenweg 45 in Oost-Souburg.</text:p>
            <text:p text:style-name="common-al">Het betreft een verleende omgevingsvergunning voor bouwactiviteit omgevingsplan 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6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en vervangen kozijn Molenweg 45 Oost-Souburg (14-01-2025)</meta:user-defined>
    <meta:user-defined meta:name="DCTERMS.W3CDTF/DCTERMS.available">2025-01-16</meta:user-defined>
    <meta:user-defined meta:name="DCTERMS.W3CDTF/OVERHEIDop.jaargang">2025</meta:user-defined>
    <meta:user-defined meta:name="OVERHEIDop.publicationIssue">19165</meta:user-defined>
    <meta:user-defined meta:name="OVERHEIDop.GmbID/DC.identifier">gmb-2025-19165</meta:user-defined>
    <meta:user-defined meta:name="OVERHEIDop.versieInformatie"/>
  </office:meta>
</office:document-meta>
</file>