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gstraat 19, 3901 C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gstraat 19, 3901 CE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4-2025  aangevraagd voor het vervangen van bestaande reclame  voor de locatie Hoogstraat 19, 3901 CE Veenendaal en is geregistreerd onder het nummer CLZ-000134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16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444</meta:user-defined>
    <dc:language>nl</dc:language>
    <meta:user-defined meta:name="OVERHEIDop.locatietype/OVERHEIDop.gebiedsmarkering">Punt</meta:user-defined>
    <meta:user-defined meta:name="DC.title">Publicatie aanvraag omgevingsvergunning Hoogstraat 19, 3901 CE Veenendaal te Veenendaa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48</meta:user-defined>
    <meta:user-defined meta:name="OVERHEIDop.GmbID/DC.identifier">gmb-2025-191648</meta:user-defined>
    <meta:user-defined meta:name="OVERHEIDop.versieInformatie"/>
  </office:meta>
</office:document-meta>
</file>