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xploitatievergunning openbare inrichting (APV art. 2:28) aan Vereniging Ons Dorpshuis Kes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22 april 2025 </text:p>
            <text:p text:style-name="common-al">Exploitatievergunning openbare inrichting (APV art. 2:28) aan Vereniging Ons Dorpshuis - de heer H. van Leeuwen - voor het dorpshuis, Nedereindsestraat 27a, 4041 XE Kester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64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4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4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Exploitatievergunning openbare inrichting (APV art. 2:28) aan Vereniging Ons Dorpshuis Kesteren</meta:user-defined>
    <meta:user-defined meta:name="DCTERMS.W3CDTF/DCTERMS.available">2025-05-01</meta:user-defined>
    <meta:user-defined meta:name="DCTERMS.W3CDTF/OVERHEIDop.jaargang">2025</meta:user-defined>
    <meta:user-defined meta:name="OVERHEIDop.publicationIssue">191646</meta:user-defined>
    <meta:user-defined meta:name="OVERHEIDop.GmbID/DC.identifier">gmb-2025-191646</meta:user-defined>
    <meta:user-defined meta:name="OVERHEIDop.versieInformatie"/>
  </office:meta>
</office:document-meta>
</file>