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Dorpsdag 2025, Langestraat 2, 7047AP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orpsdag 2025 op locatie Langestraat 2, 7047AP Braamt.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Organiseren evenement</text:p>
              </text:list-item>
            </text:list>
            <text:p text:style-name="common-al">Datum                : 30 augustus 2025</text:p>
            <text:p text:style-name="common-al">Begintijd            : 09.00 uur</text:p>
            <text:p text:style-name="common-al">Eindtijd              : 01.00 uur</text:p>
            <text:p text:style-name="common-al">Locatie               : in en om MFA Langestraat 22 Braamt</text:p>
            <text:p text:style-name="common-al">Afsluiting            : De volgende wegen worden afgesloten: Langestraat vanaf Pastoor te Rielestraat tot Mariastraat</text:p>
            <text:p text:style-name="common-al">                          Gildeweg vanaf Braamweg tot Langestraat</text:p>
            <text:p text:style-name="common-al">Verzonden         : 29 april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16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0</meta:user-defined>
    <meta:user-defined meta:name="DCTERMS.abstract">Betreft:  besluit op locatie Langestraat 2, 7047AP Braamt</meta:user-defined>
    <dc:language>nl</dc:language>
    <meta:user-defined meta:name="OVERHEIDop.locatietype/OVERHEIDop.gebiedsmarkering">Punt</meta:user-defined>
    <meta:user-defined meta:name="DC.title">Toestemming voor Dorpsdag 2025, Langestraat 2, 7047AP Braamt</meta:user-defined>
    <meta:user-defined meta:name="DCTERMS.W3CDTF/DCTERMS.available">2025-05-01</meta:user-defined>
    <meta:user-defined meta:name="DCTERMS.W3CDTF/OVERHEIDop.jaargang">2025</meta:user-defined>
    <meta:user-defined meta:name="OVERHEIDop.publicationIssue">191642</meta:user-defined>
    <meta:user-defined meta:name="OVERHEIDop.GmbID/DC.identifier">gmb-2025-191642</meta:user-defined>
    <meta:user-defined meta:name="OVERHEIDop.versieInformatie"/>
  </office:meta>
</office:document-meta>
</file>