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5fff288-45eb-44f5-9340-27bb604ceb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Beltrumbrink t.h.v. huisnummer 108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Beltrumbrink gelegen is binnen de bebouwde kom van de gemeente Enschede;</text:p>
            <text:p text:style-name="al"/>
            <text:p text:style-name="al">dat de Beltrumbrink in beheer is bij de gemeente Enschede;</text:p>
            <text:p text:style-name="al"/>
            <text:p text:style-name="al">dat de Beltrumbrink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Beltrumbrink ter hoogte van huisnummer 108;</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Beltrumbrink ter hoogte van huisnummer 108,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7.08490566037734mm"><draw:image xlink:href="Pictures/Afbeelding1i85fff288-45eb-44f5-9340-27bb604ceb84.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9 april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41000005)</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63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3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3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Beltrumbrink t.h.v. huisnummer 108 te Enschede - Beltrum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41000005</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Beltrumbrink t.h.v. huisnummer 108 te Enschede</meta:user-defined>
    <meta:user-defined meta:name="DCTERMS.W3CDTF/DCTERMS.available">2025-05-07</meta:user-defined>
    <meta:user-defined meta:name="DCTERMS.W3CDTF/OVERHEIDop.jaargang">2025</meta:user-defined>
    <meta:user-defined meta:name="OVERHEIDop.publicationIssue">191635</meta:user-defined>
    <meta:user-defined meta:name="OVERHEIDop.GmbID/DC.identifier">gmb-2025-191635</meta:user-defined>
    <meta:user-defined meta:name="OVERHEIDop.versieInformatie"/>
  </office:meta>
</office:document-meta>
</file>