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uitgifte voorkeursrecht sponsoring Arenapark te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nemen uitgifte voorkeursrecht sponsoring Arenapark te Hilversum</text:p>
            <text:p text:style-name="al">Burgemeester en wethouders van de gemeente Hilversum maken het volgende bekend:</text:p>
            <text:p text:style-name="al">Voornemen tot uitgifte voorkeursrecht</text:p>
            <text:p text:style-name="al">De gemeente Hilversum heeft het voornemen om een voorkeursrecht voor de (hoofd)sponsoring van:</text:p>
            <text:list text:style-name="id1-3-2-2-1-6">
              <text:list-item text:style-override="id1-3-2-2-1-6-1">
                <text:number>1.</text:number>
                <text:p text:style-name="al">alle door de gemeente Hilversum in het Arenapark te organiseren sportevenementen, en</text:p>
              </text:list-item>
              <text:list-item text:style-override="id1-3-2-2-1-6-2">
                <text:number>2.</text:number>
                <text:p text:style-name="al">het nog te realiseren sportcomplex bestaande uit onder meer een sporthal en zwembad, gelegen op kavel C1 (zie bijgevoegde tekening), welk voorkeursrecht tot sponsoring enkel ziet op het sportcomplex zelf en niet (ook) op de sponsoring van gebruikers of evenementen binnen dit sportcomplex;</text:p>
              </text:list-item>
            </text:list>
            <text:p text:style-name="al">(samen: het "<text:span text:style-name="nadrukvet">Voorkeursrecht</text:span>") te verlenen aan <text:span text:style-name="nadrukvet">Nike Retail B.V.</text:span> ("<text:span text:style-name="nadrukvet">Nike</text:span>").</text:p>
            <text:p text:style-name="al">Geen schaarste</text:p>
            <text:p text:style-name="al">De gemeente Hilversum is van oordeel dat voor de uitgifte van het Voorkeursrecht geen mededingingsruimte hoeft te worden geboden. Die verplichting bestaat alleen wanneer sprake is van schaarste: in dat geval zouden er immers meerdere gegadigden zijn die op basis van het gelijkheidsbeginsel gelijk behandeld moeten worden. In deze situatie komt echter – op grond van objectieve, toetsbare en redelijke criteria – slechts één gegadigde (Nike) in aanmerking voor het verkrijgen van het Voorkeursrecht. Er is dan ook sprake van “uniciteit”.</text:p>
            <text:p text:style-name="al">De gemeente Hilversum baseert deze constatering op het volgende: </text:p>
            <text:list text:style-name="id1-3-2-2-1-11">
              <text:list-item text:style-override="id1-3-2-2-1-11-1">
                <text:number>1.</text:number>
                <text:p text:style-name="al">De gemeente Hilversum heeft als beleidsdoel het Arenapark verder te ontwikkelen en te versterken als sportieve toplocatie. In het daarvoor opgestelde Masterplan en in het door de Raad van de gemeente Hilversum vastgestelde Stedenbouwkundig Plan Sportpark staat beschreven hoe deze ambities worden vertaald naar de ruimtelijke ontwikkeling van het Arenapark.</text:p>
              </text:list-item>
              <text:list-item text:style-override="id1-3-2-2-1-11-2">
                <text:number>2.</text:number>
                <text:p text:style-name="al">Nike bezit in het Arenapark diverse gronden.</text:p>
              </text:list-item>
              <text:list-item text:style-override="id1-3-2-2-1-11-3">
                <text:number>3.</text:number>
                <text:p text:style-name="al">Alleen door verwerving van deze gronden kan de meest doelmatige ontwikkeling van het Arenapark en de daaraan gekoppelde beleidsdoelen worden gerealiseerd. Gelet op de benodigde stedenbouwkundige verkaveling in samenhang met het overige grondeigendom kan immers uitsluitend via aankoop van Nike’s gronden de integrale uitvoering van het project Arenapark binnen de gemeentelijke (faserings)eisen plaatsvinden.</text:p>
              </text:list-item>
              <text:list-item text:style-override="id1-3-2-2-1-11-4">
                <text:number>4.</text:number>
                <text:p text:style-name="al">Nike stelt – vanuit haar commitment aan het sportieve karakter van het Arenapark – als voorwaarde voor de verkoop van de gronden dat aan haar het Voorkeursrecht worden verstrekt.</text:p>
              </text:list-item>
              <text:list-item text:style-override="id1-3-2-2-1-11-5">
                <text:number>5.</text:number>
                <text:p text:style-name="al">De gemeente Hilversum is uitsluitend bereid het Voorkeursrecht te verlenen aan een gegadigde die – in ruil daarvoor – door verkoop van Nike’s gronden aan de gemeente Hilversum de beoogde gebiedsontwikkeling in het Arenapark, en daarmee met name de gemeentelijke beleidsdoelen, integraal mogelijk maakt.</text:p>
              </text:list-item>
              <text:list-item text:style-override="id1-3-2-2-1-11-6">
                <text:number>6.</text:number>
                <text:p text:style-name="al">Aangezien alleen Nike de benodigde gronden in eigendom heeft en deze aan de gemeente Hilversum kan verkopen, kan uitsluitend Nike als serieuze gegadigde voor het Voorkeursrecht in aanmerking komen. Er is daarmee sprake van uniciteit.</text:p>
              </text:list-item>
            </text:list>
            <text:p text:style-name="al">De gemeente Hilversum acht het hanteren van deze criteria geschikt, noodzakelijk en evenwichtig gelet op het doel van de uitgifte van het Voorkeursrecht en de belangen van (potentiële) gegadigden. Ten overvloede wijst de gemeente Hilversum erop dat zij bij het maken van deze afweging een ruime mate van beleidsvrijheid heeft.</text:p>
            <text:p text:style-name="al">Reactietermijn</text:p>
            <text:p text:style-name="al">De gemeente Hilversum zal tweeëntwintig (22) kalenderdagen na de datum van deze publicatie het besluitvormingstraject voortzetten, tenzij vóór het verstrijken van deze termijn door een belanghebbende een kort geding tegen dit voornemen aanhangig wordt gemaakt bij de voorzieningenrechter van de rechtbank Midden-Nederland. </text:p>
            <text:p text:style-name="al">Bij gebreke van het tijdig aanhangig maken van een kort geding binnen voornoemde termijn, vervalt het recht om in rechte op te komen tegen de voorgenomen uitgifte en/of daarop enige vordering tot schadevergoeding of andere aanspraken te baseren. U hebt uw rechten daarop in dat geval verwerkt. De gemeente Hilversum en Nike zouden immers onredelijk worden benadeeld indien pas ná deze – duidelijk kenbaar gemaakte – termijn alsnog tegen de voorgenomen uitgifte van het Voorkeursrecht zou (kunnen) worden opgekomen.</text:p>
            <text:p text:style-name="al">Met deze publicatie geeft de gemeente Hilversum – voor zover van toepassing – uitvoering aan het arrest van de Hoge Raad van 26 november 2021 (ECLI:NL:HR:2021:1778).</text:p>
            <text:p text:style-name="al">Voor nadere inlichtingen kunt u zich wenden tot:</text:p>
            <text:p text:style-name="al">mevrouw <text:span text:style-name="nadrukvet">S. van den Hul</text:span>, medewerker privaatrecht (telefoonnummer: 035-6292205, e-mail: <text:a xlink:href="mailto:s.vandenhul@hilversum.nl" xlink:type="simple">s.vandenhul@hilversum.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6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uitgifte voorkeursrecht sponsoring Arenapark te Hilversum</meta:user-defined>
    <meta:user-defined meta:name="DCTERMS.W3CDTF/DCTERMS.available">2025-05-01</meta:user-defined>
    <meta:user-defined meta:name="OVERHEIDop.externeBijlage">Tekening|exb-2025-16467</meta:user-defined>
    <meta:user-defined meta:name="DCTERMS.W3CDTF/OVERHEIDop.jaargang">2025</meta:user-defined>
    <meta:user-defined meta:name="OVERHEIDop.publicationIssue">191630</meta:user-defined>
    <meta:user-defined meta:name="OVERHEIDop.GmbID/DC.identifier">gmb-2025-191630</meta:user-defined>
    <meta:user-defined meta:name="OVERHEIDop.versieInformatie"/>
  </office:meta>
</office:document-meta>
</file>