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opbouw, Roodkapje 100 5629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83 </text:p>
            <text:p text:style-name="common-al"> Omschrijving: uitbreid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dkapje 100 5629KX Eindhoven</text:p>
              </text:list-item>
            </text:list>
            <text:p text:style-name="common-al"> Datum ontvangst: 2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6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3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Ingediende aanvraag omgevingsvergunning: uitbreiden van de woning middels een dakopbouw, Roodkapje 100 5629KX Ein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28</meta:user-defined>
    <meta:user-defined meta:name="OVERHEIDop.GmbID/DC.identifier">gmb-2025-191628</meta:user-defined>
    <meta:user-defined meta:name="OVERHEIDop.versieInformatie"/>
  </office:meta>
</office:document-meta>
</file>