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uurtvereniging Eldik voor het organiseren van een rommelmarkt </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op 17, 22 en 24 april 2025 </text:p>
            <text:p text:style-name="common-al">voor Buurtvereniging Eldik voor het organiseren van een rommelmarkt op 5 juli 2025 van 13:00 tot 17:00 uur op de locatie Oude Dijk 15, 4051 CP Ocht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162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2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2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uurtvereniging Eldik voor het organiseren van een rommelmarkt</meta:user-defined>
    <meta:user-defined meta:name="DCTERMS.W3CDTF/DCTERMS.available">2025-05-01</meta:user-defined>
    <meta:user-defined meta:name="DCTERMS.W3CDTF/OVERHEIDop.jaargang">2025</meta:user-defined>
    <meta:user-defined meta:name="OVERHEIDop.publicationIssue">191626</meta:user-defined>
    <meta:user-defined meta:name="OVERHEIDop.GmbID/DC.identifier">gmb-2025-191626</meta:user-defined>
    <meta:user-defined meta:name="OVERHEIDop.versieInformatie"/>
  </office:meta>
</office:document-meta>
</file>