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uilense Ring hm 0,3 - 5,8 - groot onderhoud provinciale weg N230 Zuilense Ring te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29 april 2025</text:p>
            <text:p text:style-name="common-al">Zaaknummer: Z2025-0000087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162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2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2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70</meta:user-defined>
    <meta:user-defined meta:name="DCTERMS.abstract">Betreft: Aanvraag op locatie Zuilense Ring hm 0,3 - 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tichtse Vecht - ontvangst Aanvraag omgevingsvergunning Zuilense Ring hm 0,3 - 5,8 - groot onderhoud provinciale weg N230 Zuilense Ring te Maarssen</meta:user-defined>
    <meta:user-defined meta:name="DCTERMS.W3CDTF/DCTERMS.available">2025-05-01</meta:user-defined>
    <meta:user-defined meta:name="DCTERMS.W3CDTF/OVERHEIDop.jaargang">2025</meta:user-defined>
    <meta:user-defined meta:name="OVERHEIDop.publicationIssue">191624</meta:user-defined>
    <meta:user-defined meta:name="OVERHEIDop.GmbID/DC.identifier">gmb-2025-191624</meta:user-defined>
    <meta:user-defined meta:name="OVERHEIDop.versieInformatie"/>
  </office:meta>
</office:document-meta>
</file>