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Stationsweg 79a, 1851LJ Heiloo, het veranderen van één winkel in twee winkels (omgevingsplanactiviteit bouwen), verzenddatum 29 april 2025 (Z2025-00001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162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2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2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0</meta:user-defined>
    <meta:user-defined meta:name="DCTERMS.abstract">Stationsweg 79a, 1851LJ Heiloo, het veranderen van één winkel in twee winkels (omgevingsplanactiviteit bouwen), verzenddatum 29 april 2025 (Z2025-00001480)</meta:user-defined>
    <dc:language>nl</dc:language>
    <meta:user-defined meta:name="OVERHEIDop.locatietype/OVERHEIDop.gebiedsmarkering">Vlak</meta:user-defined>
    <meta:user-defined meta:name="DC.title">Gemeente Heiloo, aanvraag omgevingsvergunning (regulier) verleend, Stationsweg 79a, 1851LJ Heiloo, het veranderen van één winkel in twee winkels (omgevingsplanactiviteit bouwen), verzenddatum 29 april 2025 (Z2025-00001480)</meta:user-defined>
    <meta:user-defined meta:name="DCTERMS.W3CDTF/DCTERMS.available">2025-05-01</meta:user-defined>
    <meta:user-defined meta:name="DCTERMS.W3CDTF/OVERHEIDop.jaargang">2025</meta:user-defined>
    <meta:user-defined meta:name="OVERHEIDop.publicationIssue">191622</meta:user-defined>
    <meta:user-defined meta:name="OVERHEIDop.GmbID/DC.identifier">gmb-2025-191622</meta:user-defined>
    <meta:user-defined meta:name="OVERHEIDop.versieInformatie"/>
  </office:meta>
</office:document-meta>
</file>