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22 Sappemeer, Verleende omgevingsvergunning (reguliere procedure) 1952156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illem Bergstraat 22, 9611 ES te Sappemeer, voor het realiseren van een slaapkamer op een bestaande uitbouw, 28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6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22 Sappemeer, Verleende omgevingsvergunning (reguliere procedure) 1952156486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21</meta:user-defined>
    <meta:user-defined meta:name="OVERHEIDop.GmbID/DC.identifier">gmb-2025-191621</meta:user-defined>
    <meta:user-defined meta:name="OVERHEIDop.versieInformatie"/>
  </office:meta>
</office:document-meta>
</file>