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941bac-166a-467d-93ea-df86b0faa9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oortsweg t.h.v. Lonnekerspoorlaan 29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Voortsweg gelegen is binnen de bebouwde kom van de gemeente Enschede;</text:p>
            <text:p text:style-name="al"/>
            <text:p text:style-name="al">dat de Voortsweg in beheer is bij de gemeente Enschede;</text:p>
            <text:p text:style-name="al"/>
            <text:p text:style-name="al">dat de Voorts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oortsweg ter hoogte van Lonnekerspoorlaan 29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oortsweg ter hoogte van Lonnekerspoorlaan 29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1.4574332909784mm"><draw:image xlink:href="Pictures/Afbeelding1i7a941bac-166a-467d-93ea-df86b0faa92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0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oortsweg t.h.v. Lonnekerspoorlaan 296 te Enschede - Lonnekersp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00000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oortsweg t.h.v. Lonnekerspoorlaan 296 te Enschede</meta:user-defined>
    <meta:user-defined meta:name="DCTERMS.W3CDTF/DCTERMS.available">2025-05-07</meta:user-defined>
    <meta:user-defined meta:name="DCTERMS.W3CDTF/OVERHEIDop.jaargang">2025</meta:user-defined>
    <meta:user-defined meta:name="OVERHEIDop.publicationIssue">191620</meta:user-defined>
    <meta:user-defined meta:name="OVERHEIDop.GmbID/DC.identifier">gmb-2025-191620</meta:user-defined>
    <meta:user-defined meta:name="OVERHEIDop.versieInformatie"/>
  </office:meta>
</office:document-meta>
</file>