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ooroorlogse Wijken omgeving Heemafterrein-Bornsestraat nav bestuurlijke lus</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6 april 2025 het bestemmingsplan Vooroorlogse Wijken omgeving Heemafterrein-Bornsestraat gewijzigd vastgesteld. Het plangebied betreft een groot deel van het voormalig Heemafterrein aan de Bornsestraat. Het plan biedt de mogelijkheid een appartementengebouw met maximaal 72 appartementen en 22 grondgebonden woningen te realiseren. </text:p>
            <text:p text:style-name="common-al"/>
            <text:p text:style-name="common-al">
            <text:span text:style-name="nadrukvet">Bestuurlijke lus</text:span>
          </text:p>
            <text:p text:style-name="common-al">Tegen het op 24 november 2021 vastgestelde bestemmingsplan Vooroorlogse Wijken omgeving Heemafterrein-Bornsestraat is beroep ingesteld. De Afdeling bestuursrechtspraak van de Raad van State heeft op 4 december 2024 een tussenuitspraak gedaan. Hierin is aangegeven dat het bestemmingsplan op vier punten onvoldoende is onderbouwd of gemotiveerd. Het gaat daarbij om aspecten rondom het advies van de Rijksdienst voor het Cultureel Erfgoed (RCE), de toegepaste parkeernorm, de Woonvisie en de bezonningssituatie. De Raad van State heeft de raad opgedragen om binnen 26 weken na verzending van de tussenuitspraak het bestreden besluit op die vier onderdelen te herstellen (=bestuurlijke lus). De raad heeft het gebrek hersteld en in haar vergadering van 16 april 2025 het bestemmingsplan Vooroorlogse wijken omgeving Heemafterrein-Bornsestraat n.a.v. de bestuurlijke lus gewijzigd vastgesteld.</text:p>
            <text:p text:style-name="common-al"/>
            <text:p text:style-name="common-al">
            <text:span text:style-name="nadrukvet">Wijzigingen</text:span>
          </text:p>
            <text:p text:style-name="common-al">In het bestemmingsplan zijn een aantal paragrafen toegevoegd dan wel aangevuld en er zijn enkele bijlagen toegevoegd. In het "overzicht van wijzigingen bestemmingsplan Vooroorlogse Wijken omgeving Heemafterrein-Bornsestraat” zijn de wijzigingen ten opzichte van het eerder vastgestelde bestemmingsplan opgenomen.</text:p>
            <text:p text:style-name="common-al"/>
            <text:p text:style-name="common-al">
            <text:span text:style-name="nadrukvet">Inzien en beroep</text:span>
          </text:p>
            <text:p text:style-name="last-al">U kunt het bestemmingsplan en de bijbehorende stukken van 7 mei tot en met 17 juni 2025 inzien op <text:a xlink:href="http://www.omgevingswet.overheid.nl/regels-op-de-kaart" xlink:type="simple">www.omgevingswet.overheid.nl/regels-op-de-kaart</text:a>. Kies dan voor ‘Regels op de kaart’ en vul het volgende identificatienummer in: NL.IMRO.0164.BP0147-0302. Tijdens de inzagetermijn kunt u tegen de aangebrachte wijzigingen (nieuw vaststellingsbesluit) een beroepschrift indienen bij de Afdeling bestuursrechtspraak van de Raad van State (postbus 20019, 2500 EA Den Haag). Degenen die eerder beroep hebben ingesteld tegen het besluit van de raad van 24 november 2021 tot vaststelling van het bestemmingsplan Vooroorlogse Wijken omgeving Heemafterrein-Bornsestraat, hoeven dat niet opnieuw te doen. Hun beroep wordt geacht tevens gericht te zijn tegen het nieuwe besluit. Het besluit tot vaststelling van het bestemmingsplan treedt in werking op 18 juni 2025.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of Debby Bouwhuis, telefoon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6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47-0302</meta:user-defined>
    <meta:user-defined meta:name="OVERHEIDop.Plansoort/OVERHEIDop.plansoort">bestemmings- of omgevingsplan</meta:user-defined>
    <meta:user-defined meta:name="DCTERMS.abstract">Bestemmingsplan Vooroorlogse wijken omgeving Heemafterrein-Bornsestraat nav bestuurlijke lus gewijzigd vastgesteld</meta:user-defined>
    <dc:language>nl</dc:language>
    <meta:user-defined meta:name="OVERHEIDop.locatietype/OVERHEIDop.gebiedsmarkering">Punt</meta:user-defined>
    <meta:user-defined meta:name="DC.title">Gewijzigd vastgesteld Bestemmingsplan Vooroorlogse Wijken omgeving Heemafterrein-Bornsestraat nav bestuurlijke lus</meta:user-defined>
    <meta:user-defined meta:name="DCTERMS.W3CDTF/DCTERMS.available">2025-05-06</meta:user-defined>
    <meta:user-defined meta:name="DCTERMS.W3CDTF/OVERHEIDop.jaargang">2025</meta:user-defined>
    <meta:user-defined meta:name="OVERHEIDop.publicationIssue">191619</meta:user-defined>
    <meta:user-defined meta:name="OVERHEIDop.GmbID/DC.identifier">gmb-2025-191619</meta:user-defined>
    <meta:user-defined meta:name="OVERHEIDop.versieInformatie"/>
  </office:meta>
</office:document-meta>
</file>