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Evenementen Opheusden voor het organiseren van het Beachvolleybal Event Opheusden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17, 22 en 24 april 2025 </text:p>
            <text:p text:style-name="common-al">voor Stichting Evenementen Opheusden voor het organiseren van het Beachvolleybal Event Opheusden 2025 op het pleintje voor Swaenenstate en een gedeelte van de Dorpsstraat in Opheusden op 28 juni 2025 van 10:00 tot 21: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6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tichting Evenementen Opheusden voor het organiseren van het Beachvolleybal Event Opheusden 2025</meta:user-defined>
    <meta:user-defined meta:name="DCTERMS.W3CDTF/DCTERMS.available">2025-05-01</meta:user-defined>
    <meta:user-defined meta:name="DCTERMS.W3CDTF/OVERHEIDop.jaargang">2025</meta:user-defined>
    <meta:user-defined meta:name="OVERHEIDop.publicationIssue">191618</meta:user-defined>
    <meta:user-defined meta:name="OVERHEIDop.GmbID/DC.identifier">gmb-2025-191618</meta:user-defined>
    <meta:user-defined meta:name="OVERHEIDop.versieInformatie"/>
  </office:meta>
</office:document-meta>
</file>