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8 gemeentebomen, ten behoeve van project Integrale aanpak Bijvanck (herplantplicht) op de locatie Diverse straten te Blaricum (zaaknummer OMG 2025-00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april 2025 een omgevingsvergunning verleend. De gemeente geeft hiermee toestemming voor het vellen van 38 gemeentebomen, ten behoeve van project Integrale aanpak Bijvanck (herplantplicht) op de locatie Diverse strate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6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8 gemeentebomen, ten behoeve van project Integrale aanpak Bijvanck (herplantplicht) op de locatie Diverse straten te Blaricum (zaaknummer OMG 2025-0043)</meta:user-defined>
    <meta:user-defined meta:name="DCTERMS.W3CDTF/DCTERMS.available">2025-05-01</meta:user-defined>
    <meta:user-defined meta:name="DCTERMS.W3CDTF/OVERHEIDop.jaargang">2025</meta:user-defined>
    <meta:user-defined meta:name="OVERHEIDop.publicationIssue">191615</meta:user-defined>
    <meta:user-defined meta:name="OVERHEIDop.GmbID/DC.identifier">gmb-2025-191615</meta:user-defined>
    <meta:user-defined meta:name="OVERHEIDop.versieInformatie"/>
  </office:meta>
</office:document-meta>
</file>