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anleggen van een inrit aan het voorerf op de locatie Naarderweg 14, 1261BT te Blaricum (zaaknummer OMG 2025-0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op 4 april 2025 een omgevingsvergunning geweigerd. De gemeente geeft hiermee geen toestemming voor het aanleggen van een inrit aan het voorerf op de locatie Naarderweg 14, 1261BT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161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1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anleggen van een inrit aan het voorerf op de locatie Naarderweg 14, 1261BT te Blaricum (zaaknummer OMG 2025-0025)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14</meta:user-defined>
    <meta:user-defined meta:name="OVERHEIDop.GmbID/DC.identifier">gmb-2025-191614</meta:user-defined>
    <meta:user-defined meta:name="OVERHEIDop.versieInformatie"/>
  </office:meta>
</office:document-meta>
</file>