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gevelkozijnen op de locatie Brinklaan 10, 1261ER te Blaricum (zaaknummer OMG 2025-000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gemeente laat de aanvraag buiten behandeling. De gemeente geeft hiermee geen toestemming voor het vervangen van gevelkozijnen op de locatie Brinklaan 10, 1261ER te Blaricum.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61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gevelkozijnen op de locatie Brinklaan 10, 1261ER te Blaricum (zaaknummer OMG 2025-0007)</meta:user-defined>
    <meta:user-defined meta:name="DCTERMS.W3CDTF/DCTERMS.available">2025-05-01</meta:user-defined>
    <meta:user-defined meta:name="DCTERMS.W3CDTF/OVERHEIDop.jaargang">2025</meta:user-defined>
    <meta:user-defined meta:name="OVERHEIDop.publicationIssue">191613</meta:user-defined>
    <meta:user-defined meta:name="OVERHEIDop.GmbID/DC.identifier">gmb-2025-191613</meta:user-defined>
    <meta:user-defined meta:name="OVERHEIDop.versieInformatie"/>
  </office:meta>
</office:document-meta>
</file>