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d4f638-e8b4-4523-9cce-d5ebe9b57f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Texellaan t.h.v. huisnummer 12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Texellaan gelegen is binnen de bebouwde kom van de gemeente Enschede;</text:p>
            <text:p text:style-name="al"/>
            <text:p text:style-name="al">dat de Texellaan in beheer is bij de gemeente Enschede;</text:p>
            <text:p text:style-name="al"/>
            <text:p text:style-name="al">dat de Texel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Texellaan ter hoogte van huisnummer 12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Texellaan ter hoogte van huisnummer 12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96.80377358490566mm"><draw:image xlink:href="Pictures/Afbeelding1i9ed4f638-e8b4-4523-9cce-d5ebe9b57f2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40002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60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0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0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Texellaan t.h.v. huisnummer 125 te Enschede - Tex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40002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Texellaan t.h.v. huisnummer 125 te Enschede</meta:user-defined>
    <meta:user-defined meta:name="DCTERMS.W3CDTF/DCTERMS.available">2025-05-07</meta:user-defined>
    <meta:user-defined meta:name="DCTERMS.W3CDTF/OVERHEIDop.jaargang">2025</meta:user-defined>
    <meta:user-defined meta:name="OVERHEIDop.publicationIssue">191609</meta:user-defined>
    <meta:user-defined meta:name="OVERHEIDop.GmbID/DC.identifier">gmb-2025-191609</meta:user-defined>
    <meta:user-defined meta:name="OVERHEIDop.versieInformatie"/>
  </office:meta>
</office:document-meta>
</file>