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plaatsen van een buitenbar bij Double D op 5 mei op de locatie Burgemeester Roosstraat 1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eft de gemeente een aanvraag ontvangen voor een alcohol ontheffing voor het. plaatsen van een buitenbar bij Double D op 5 mei op de locatie Burgemeester Roosstraat 1, Lekkerkerk. De aanvraag is geregistreerd onder zaaknummer 193116162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6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16239</meta:user-defined>
    <dc:language>nl</dc:language>
    <meta:user-defined meta:name="OVERHEIDop.locatietype/OVERHEIDop.gebiedsmarkering">Vlak</meta:user-defined>
    <meta:user-defined meta:name="DC.title">Kennisgeving ontvangst aanvraag voor een alcohol ontheffing voor het plaatsen van een buitenbar bij Double D op 5 mei op de locatie Burgemeester Roosstraat 1, Lekkerke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07</meta:user-defined>
    <meta:user-defined meta:name="OVERHEIDop.GmbID/DC.identifier">gmb-2025-191607</meta:user-defined>
    <meta:user-defined meta:name="OVERHEIDop.versieInformatie"/>
  </office:meta>
</office:document-meta>
</file>