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Waterambachtenmarkt in het kader van NHK-200 op 05 juni 2025, Om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Omval<text:span text:style-name="nadrukvet">; </text:span>Waterambachtenmarkt in het kader van NHK-200 op 25 mei 2025</text:p>
            <text:p text:style-name="common-al">
            
          </text:p>
            <text:p text:style-name="common-al">Datum ontvangst: 10-04-2025</text:p>
            <text:p text:style-name="common-al">Zaaknummer: 0000112062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160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0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0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120627</meta:user-defined>
    <dc:language>nl</dc:language>
    <meta:user-defined meta:name="OVERHEIDop.locatietype/OVERHEIDop.gebiedsmarkering">Vlak</meta:user-defined>
    <meta:user-defined meta:name="DC.title">Algemene plaatselijke verordening Verleend: Evenementenvergunning, Waterambachtenmarkt in het kader van NHK-200 op 05 juni 2025, Omval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605</meta:user-defined>
    <meta:user-defined meta:name="OVERHEIDop.GmbID/DC.identifier">gmb-2025-191605</meta:user-defined>
    <meta:user-defined meta:name="OVERHEIDop.versieInformatie"/>
  </office:meta>
</office:document-meta>
</file>