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veranderen van de bedrijfsactiviteiten. De toevoeging warmtepomp in ruimte in de stal. De uitbreiding vaste mest opslag naar 250 m3 (vorige melding was aangegeven &gt; 600 m3 , dat was niet correct). De toevoeging bovengrondse opslagtank 6 m3 vloeibare stikstof N2 gas. Wijziging huisvestigingssysteem: mechanische ventilatie en het strohok heeft plaatsgemaakt voor een behandelruimte, Bremmelerstraat 8 8131PK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1773ESUITE282592023</text:p>
            <text:p text:style-name="common-al">
            <text:span text:style-name="nadrukvet">Datum afgehandeld: </text:span>28-04-2025 </text:p>
            <text:p text:style-name="common-al">
            <text:span text:style-name="nadrukvet">Locatie:</text:span> Bremmelerstraat 8 8131PK Wijhe</text:p>
            <text:p text:style-name="common-al">
            <text:span text:style-name="nadrukvet">Projectomschrijving:</text:span>het veranderen van de bedrijfsactiviteiten. De toevoeging warmtepomp in ruimte in de stal. De uitbreiding vaste mest opslag naar 250 m3 (vorige melding was aangegeven &gt; 600 m3, dat was niet correct). De toevoeging bovengrondse opslagtank 6 m3 vloeibare stikstof N2 gas. Wijziging huisvestigingssysteem: mechanische ventilatie en het strohok heeft plaatsgemaakt voor een behandelruimte.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160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282592023</meta:user-defined>
    <meta:user-defined meta:name="DCTERMS.abstract">het veranderen van warmtepomp, uitbreiding vaste mest, toevoeging bovengrondse opslagtank en het huisvestigingssysteem</meta:user-defined>
    <dc:language>nl</dc:language>
    <meta:user-defined meta:name="OVERHEIDop.locatietype/OVERHEIDop.gebiedsmarkering">Punt</meta:user-defined>
    <meta:user-defined meta:name="DC.title">Wet milieubeheer melding, het veranderen van de bedrijfsactiviteiten. De toevoeging warmtepomp in ruimte in de stal. De uitbreiding vaste mest opslag naar 250 m3 (vorige melding was aangegeven &gt; 600 m3 , dat was niet correct). De toevoeging bovengrondse opslagtank 6 m3 vloeibare stikstof N2 gas. Wijziging huisvestigingssysteem: mechanische ventilatie en het strohok heeft plaatsgemaakt voor een behandelruimte, Bremmelerstraat 8 8131PK Wijh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03</meta:user-defined>
    <meta:user-defined meta:name="OVERHEIDop.GmbID/DC.identifier">gmb-2025-191603</meta:user-defined>
    <meta:user-defined meta:name="OVERHEIDop.versieInformatie"/>
  </office:meta>
</office:document-meta>
</file>