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uinhuis en het aanleggen van een tweede oprit - Haagwinde 1, 9351 MJ Lee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esterkwartier een aanvraag ontvangen voor het plaatsen van een tuinhuis en het aanleggen van een tweede oprit op locatie Haagwinde 1, 9351 MJ Leek. De aanvraag is geregistreerd onder zaaknummer 2025011482. De aanvraag betreft:</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1482</meta:user-defined>
    <dc:language>nl</dc:language>
    <meta:user-defined meta:name="OVERHEIDop.locatietype/OVERHEIDop.gebiedsmarkering">Punt</meta:user-defined>
    <meta:user-defined meta:name="DC.title">Ontvangst aanvraag: Omgevingsvergunning (regulier) voor het plaatsen van een tuinhuis en het aanleggen van een tweede oprit - Haagwinde 1, 9351 MJ Leek</meta:user-defined>
    <meta:user-defined meta:name="DCTERMS.W3CDTF/DCTERMS.available">2025-05-01</meta:user-defined>
    <meta:user-defined meta:name="DCTERMS.W3CDTF/OVERHEIDop.jaargang">2025</meta:user-defined>
    <meta:user-defined meta:name="OVERHEIDop.publicationIssue">191596</meta:user-defined>
    <meta:user-defined meta:name="OVERHEIDop.GmbID/DC.identifier">gmb-2025-191596</meta:user-defined>
    <meta:user-defined meta:name="OVERHEIDop.versieInformatie"/>
  </office:meta>
</office:document-meta>
</file>