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ceb655-61b7-4b65-ae97-63832fc23d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Nieuwluststraat t.h.v. Dr. van Damstraat 3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text:span>
            <text:span text:style-name="nadrukvet">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Nieuwluststraat gelegen is binnen de bebouwde kom van de gemeente Enschede;</text:p>
            <text:p text:style-name="al"/>
            <text:p text:style-name="al">dat de Nieuwluststraat in beheer is bij de gemeente Enschede;</text:p>
            <text:p text:style-name="al"/>
            <text:p text:style-name="al">dat de Nieuwlus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Nieuwluststraat ter hoogte van de Dr. van Damstraat 3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Nieuwluststraat ter hoogte van de Dr. van Damstraat 33,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7.26981132075471mm"><draw:image xlink:href="Pictures/Afbeelding1ie3ceb655-61b7-4b65-ae97-63832fc23d67.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40001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Nieuwluststraat t.h.v. Dr. van Damstraat 33 te Enschede - Dr. van Da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40001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Nieuwluststraat t.h.v. Dr. van Damstraat 33 te Enschede</meta:user-defined>
    <meta:user-defined meta:name="DCTERMS.W3CDTF/DCTERMS.available">2025-05-07</meta:user-defined>
    <meta:user-defined meta:name="DCTERMS.W3CDTF/OVERHEIDop.jaargang">2025</meta:user-defined>
    <meta:user-defined meta:name="OVERHEIDop.publicationIssue">191594</meta:user-defined>
    <meta:user-defined meta:name="OVERHEIDop.GmbID/DC.identifier">gmb-2025-191594</meta:user-defined>
    <meta:user-defined meta:name="OVERHEIDop.versieInformatie"/>
  </office:meta>
</office:document-meta>
</file>