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deeltelijk wijzigen van een pand voor een tijdelijke meergeneratiewoning aan Schepersweg 13A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4-2025 een omgevingsvergunning verleend. De gemeente geeft hiermee toestemming voor het gedeeltelijk wijzigen van een pand voor een tijdelijke meergeneratiewoning aan Schepersweg 13A in Oost West en Middelbeers . Het kenmerk van de gemeente voor deze zaak is 0823654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15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5401</meta:user-defined>
    <meta:user-defined meta:name="DCTERMS.abstract">tijdelijk gedeelte wijzigen van een pand voor een tijdelijke meergeneratiewoning</meta:user-defined>
    <dc:language>nl</dc:language>
    <meta:user-defined meta:name="OVERHEIDop.locatietype/OVERHEIDop.gebiedsmarkering">Vlak</meta:user-defined>
    <meta:user-defined meta:name="DC.title">Vergunning voor het gedeeltelijk wijzigen van een pand voor een tijdelijke meergeneratiewoning aan Schepersweg 13A in Oost West en Middelbeers</meta:user-defined>
    <meta:user-defined meta:name="DCTERMS.W3CDTF/DCTERMS.available">2025-05-01</meta:user-defined>
    <meta:user-defined meta:name="DCTERMS.W3CDTF/OVERHEIDop.jaargang">2025</meta:user-defined>
    <meta:user-defined meta:name="OVERHEIDop.publicationIssue">191592</meta:user-defined>
    <meta:user-defined meta:name="OVERHEIDop.GmbID/DC.identifier">gmb-2025-191592</meta:user-defined>
    <meta:user-defined meta:name="OVERHEIDop.versieInformatie"/>
  </office:meta>
</office:document-meta>
</file>