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ostlaan 7, 1991 AH Velserbroek, plaatsen lichtmasten, ballenvangers en hekwer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Oostlaan 7, 1991 AH Velserbroek, plaatsen lichtmasten, ballenvangers en hekwerk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rbroek</text:span>
          </text:p>
            <text:p text:style-name="common-al"/>
            <text:p text:style-name="last-al">Oostlaan 7, 1991 AH Velserbroek, plaatsen lichtmasten, ballenvangers en hekwerken (24-04-2025) 045319226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158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58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58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1922608</meta:user-defined>
    <dc:language>nl</dc:language>
    <meta:user-defined meta:name="OVERHEIDop.locatietype/OVERHEIDop.gebiedsmarkering">Punt</meta:user-defined>
    <meta:user-defined meta:name="DC.title">Ingediende aanvraag omgevingsvergunning Oostlaan 7, 1991 AH Velserbroek, plaatsen lichtmasten, ballenvangers en hekwerken</meta:user-defined>
    <meta:user-defined meta:name="DCTERMS.W3CDTF/DCTERMS.available">2025-05-01</meta:user-defined>
    <meta:user-defined meta:name="DCTERMS.W3CDTF/OVERHEIDop.jaargang">2025</meta:user-defined>
    <meta:user-defined meta:name="OVERHEIDop.publicationIssue">191588</meta:user-defined>
    <meta:user-defined meta:name="OVERHEIDop.GmbID/DC.identifier">gmb-2025-191588</meta:user-defined>
    <meta:user-defined meta:name="OVERHEIDop.versieInformatie"/>
  </office:meta>
</office:document-meta>
</file>