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0-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2-2-3">
      <text:list-level-style-bullet text:bullet-char="•" text:level="1">
        <style:list-level-properties text:min-label-width="10mm"/>
      </text:list-level-style-bullet>
    </text:list-style>
    <text:list-style style:name="id1-3-2-1-1-22-2-3-1">
      <text:list-level-style-bullet text:bullet-char="•" text:level="1">
        <style:list-level-properties text:min-label-width="10mm"/>
      </text:list-level-style-bullet>
    </text:list-style>
    <text:list-style style:name="id1-3-2-1-1-22-2-3-2">
      <text:list-level-style-bullet text:bullet-char="•" text:level="1">
        <style:list-level-properties text:min-label-width="10mm"/>
      </text:list-level-style-bullet>
    </text:list-style>
    <text:list-style style:name="id1-3-2-1-1-22-2-3-3">
      <text:list-level-style-bullet text:bullet-char="•" text:level="1">
        <style:list-level-properties text:min-label-width="10mm"/>
      </text:list-level-style-bullet>
    </text:list-style>
    <text:list-style style:name="id1-3-2-1-1-2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2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2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2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26-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26-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1-2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2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2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3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0-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30-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30-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1-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3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3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1-3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1-3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4-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3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36-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38">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8-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8-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40">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40-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40-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40-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1-1-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4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4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44">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44-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46">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46-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46-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1-1-48">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1-1-48-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1-1-48-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0-6">
      <text:list-level-style-bullet text:bullet-char="•" text:level="1">
        <style:list-level-properties text:min-label-width="10mm"/>
      </text:list-level-style-bullet>
    </text:list-style>
    <text:list-style style:name="id1-3-2-1-1-60-7">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4">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2">
      <text:list-level-style-bullet style:num-suffix=""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4">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6-5">
      <text:list-level-style-bullet text:bullet-char="•" text:level="1">
        <style:list-level-properties text:min-label-width="10mm"/>
      </text:list-level-style-bullet>
    </text:list-style>
    <text:list-style style:name="id1-3-2-1-1-76-6">
      <text:list-level-style-bullet text:bullet-char="•" text:level="1">
        <style:list-level-properties text:min-label-width="10mm"/>
      </text:list-level-style-bullet>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style:style style:family="table-column" style:parent-style-name="colspec" style:name="id1-3-2-1-1-93-1-1">
      <style:table-column-properties/>
    </style:style>
    <style:style style:family="table-column" style:parent-style-name="colspec" style:name="id1-3-2-1-1-95-1-1">
      <style:table-column-properties/>
    </style:style>
    <style:style style:family="table-column" style:parent-style-name="colspec" style:name="id1-3-2-1-1-97-1-1">
      <style:table-column-properties/>
    </style:style>
    <style:style style:family="table-column" style:parent-style-name="colspec" style:name="id1-3-2-1-1-99-1-1">
      <style:table-column-properties/>
    </style:style>
    <text:list-style style:name="id1-3-2-1-1-99-1-2-2-1-2">
      <text:list-level-style-bullet text:bullet-char="•" text:level="1">
        <style:list-level-properties text:min-label-width="10mm"/>
      </text:list-level-style-bullet>
    </text:list-style>
    <text:list-style style:name="id1-3-2-1-1-99-1-2-2-1-2-1">
      <text:list-level-style-bullet text:bullet-char="•" text:level="1">
        <style:list-level-properties text:min-label-width="10mm"/>
      </text:list-level-style-bullet>
    </text:list-style>
    <text:list-style style:name="id1-3-2-1-1-99-1-2-2-1-2-2">
      <text:list-level-style-bullet text:bullet-char="•" text:level="1">
        <style:list-level-properties text:min-label-width="10mm"/>
      </text:list-level-style-bullet>
    </text:list-style>
    <text:list-style style:name="id1-3-2-1-1-99-1-2-2-1-2-3">
      <text:list-level-style-bullet text:bullet-char="•" text:level="1">
        <style:list-level-properties text:min-label-width="10mm"/>
      </text:list-level-style-bullet>
    </text:list-style>
    <text:list-style style:name="id1-3-2-1-1-99-1-2-2-1-2-4">
      <text:list-level-style-bullet text:bullet-char="•" text:level="1">
        <style:list-level-properties text:min-label-width="10mm"/>
      </text:list-level-style-bullet>
    </text:list-style>
    <text:list-style style:name="id1-3-2-1-1-99-1-2-3-1-2">
      <text:list-level-style-bullet text:bullet-char="•" text:level="1">
        <style:list-level-properties text:min-label-width="10mm"/>
      </text:list-level-style-bullet>
    </text:list-style>
    <text:list-style style:name="id1-3-2-1-1-99-1-2-3-1-2-1">
      <text:list-level-style-bullet text:bullet-char="•" text:level="1">
        <style:list-level-properties text:min-label-width="10mm"/>
      </text:list-level-style-bullet>
    </text:list-style>
    <text:list-style style:name="id1-3-2-1-1-99-1-2-3-1-2-2">
      <text:list-level-style-bullet text:bullet-char="•" text:level="1">
        <style:list-level-properties text:min-label-width="10mm"/>
      </text:list-level-style-bullet>
    </text:list-style>
    <text:list-style style:name="id1-3-2-1-1-99-1-2-4-1-2">
      <text:list-level-style-bullet text:bullet-char="•" text:level="1">
        <style:list-level-properties text:min-label-width="10mm"/>
      </text:list-level-style-bullet>
    </text:list-style>
    <text:list-style style:name="id1-3-2-1-1-99-1-2-4-1-2-1">
      <text:list-level-style-bullet text:bullet-char="•" text:level="1">
        <style:list-level-properties text:min-label-width="10mm"/>
      </text:list-level-style-bullet>
    </text:list-style>
    <text:list-style style:name="id1-3-2-1-1-99-1-2-4-1-2-2">
      <text:list-level-style-bullet text:bullet-char="•" text:level="1">
        <style:list-level-properties text:min-label-width="10mm"/>
      </text:list-level-style-bullet>
    </text:list-style>
    <text:list-style style:name="id1-3-2-1-1-99-1-2-4-1-2-3">
      <text:list-level-style-bullet text:bullet-char="•" text:level="1">
        <style:list-level-properties text:min-label-width="10mm"/>
      </text:list-level-style-bullet>
    </text:list-style>
    <text:list-style style:name="id1-3-2-1-1-99-1-2-4-1-2-4">
      <text:list-level-style-bullet text:bullet-char="•" text:level="1">
        <style:list-level-properties text:min-label-width="10mm"/>
      </text:list-level-style-bullet>
    </text:list-style>
    <text:list-style style:name="id1-3-2-1-1-99-1-2-4-1-2-5">
      <text:list-level-style-bullet text:bullet-char="•" text:level="1">
        <style:list-level-properties text:min-label-width="10mm"/>
      </text:list-level-style-bullet>
    </text:list-style>
    <text:list-style style:name="id1-3-2-1-1-99-1-2-4-1-2-6">
      <text:list-level-style-bullet text:bullet-char="•" text:level="1">
        <style:list-level-properties text:min-label-width="10mm"/>
      </text:list-level-style-bullet>
    </text:list-style>
    <text:list-style style:name="id1-3-2-1-1-99-1-2-4-1-2-7">
      <text:list-level-style-bullet text:bullet-char="•" text:level="1">
        <style:list-level-properties text:min-label-width="10mm"/>
      </text:list-level-style-bullet>
    </text:list-style>
    <style:style style:family="table-column" style:parent-style-name="colspec" style:name="id1-3-2-1-1-101-1-1">
      <style:table-column-properties/>
    </style:style>
    <text:list-style style:name="id1-3-2-1-1-101-1-2-2-1-2">
      <text:list-level-style-bullet text:bullet-char="•" text:level="1">
        <style:list-level-properties text:min-label-width="10mm"/>
      </text:list-level-style-bullet>
    </text:list-style>
    <text:list-style style:name="id1-3-2-1-1-101-1-2-2-1-2-1">
      <text:list-level-style-bullet text:bullet-char="•" text:level="1">
        <style:list-level-properties text:min-label-width="10mm"/>
      </text:list-level-style-bullet>
    </text:list-style>
    <text:list-style style:name="id1-3-2-1-1-101-1-2-2-1-2-2">
      <text:list-level-style-bullet text:bullet-char="•" text:level="1">
        <style:list-level-properties text:min-label-width="10mm"/>
      </text:list-level-style-bullet>
    </text:list-style>
    <text:list-style style:name="id1-3-2-1-1-101-1-2-3-1-2">
      <text:list-level-style-bullet text:bullet-char="•" text:level="1">
        <style:list-level-properties text:min-label-width="10mm"/>
      </text:list-level-style-bullet>
    </text:list-style>
    <text:list-style style:name="id1-3-2-1-1-101-1-2-3-1-2-1">
      <text:list-level-style-bullet text:bullet-char="•" text:level="1">
        <style:list-level-properties text:min-label-width="10mm"/>
      </text:list-level-style-bullet>
    </text:list-style>
    <text:list-style style:name="id1-3-2-1-1-101-1-2-4-1-2">
      <text:list-level-style-bullet text:bullet-char="•" text:level="1">
        <style:list-level-properties text:min-label-width="10mm"/>
      </text:list-level-style-bullet>
    </text:list-style>
    <text:list-style style:name="id1-3-2-1-1-101-1-2-4-1-2-1">
      <text:list-level-style-bullet text:bullet-char="•" text:level="1">
        <style:list-level-properties text:min-label-width="10mm"/>
      </text:list-level-style-bullet>
    </text:list-style>
    <text:list-style style:name="id1-3-2-1-1-101-1-2-4-1-2-2">
      <text:list-level-style-bullet text:bullet-char="•" text:level="1">
        <style:list-level-properties text:min-label-width="10mm"/>
      </text:list-level-style-bullet>
    </text:list-style>
    <text:list-style style:name="id1-3-2-1-1-101-1-2-4-1-2-3">
      <text:list-level-style-bullet text:bullet-char="•" text:level="1">
        <style:list-level-properties text:min-label-width="10mm"/>
      </text:list-level-style-bullet>
    </text:list-style>
    <text:list-style style:name="id1-3-2-1-1-101-1-2-4-1-2-4">
      <text:list-level-style-bullet text:bullet-char="•" text:level="1">
        <style:list-level-properties text:min-label-width="10mm"/>
      </text:list-level-style-bullet>
    </text:list-style>
    <text:list-style style:name="id1-3-2-1-1-101-1-2-4-1-2-5">
      <text:list-level-style-bullet text:bullet-char="•" text:level="1">
        <style:list-level-properties text:min-label-width="10mm"/>
      </text:list-level-style-bullet>
    </text:list-style>
    <style:style style:family="table-column" style:parent-style-name="colspec" style:name="id1-3-2-1-1-103-1-1">
      <style:table-column-properties/>
    </style:style>
    <style:style style:family="table-column" style:parent-style-name="colspec" style:name="id1-3-2-1-1-103-1-2">
      <style:table-column-properties/>
    </style:style>
    <style:style style:family="table-column" style:parent-style-name="colspec" style:name="id1-3-2-1-1-103-1-3">
      <style:table-column-properties/>
    </style:style>
    <style:style style:family="table-column" style:parent-style-name="colspec" style:name="id1-3-2-1-1-103-1-4">
      <style:table-column-properties/>
    </style:style>
    <style:style style:family="table-column" style:parent-style-name="colspec" style:name="id1-3-2-1-1-106-1-1">
      <style:table-column-properties/>
    </style:style>
    <style:style style:family="table-column" style:parent-style-name="colspec" style:name="id1-3-2-1-1-106-1-2">
      <style:table-column-properties/>
    </style:style>
    <style:style style:family="table-column" style:parent-style-name="colspec" style:name="id1-3-2-1-1-106-1-3">
      <style:table-column-properties/>
    </style:style>
    <style:style style:family="table-column" style:parent-style-name="colspec" style:name="id1-3-2-1-1-106-1-4">
      <style:table-column-properties/>
    </style:style>
    <style:style style:family="table-column" style:parent-style-name="colspec" style:name="id1-3-2-1-1-106-1-5">
      <style:table-column-properties/>
    </style:style>
    <style:style style:family="table-column" style:parent-style-name="colspec" style:name="id1-3-2-1-1-106-1-6">
      <style:table-column-properties/>
    </style:style>
    <style:style style:family="table-column" style:parent-style-name="colspec" style:name="id1-3-2-1-1-106-1-7">
      <style:table-column-properties/>
    </style:style>
    <style:style style:family="table-column" style:parent-style-name="colspec" style:name="id1-3-2-1-1-109-1-1">
      <style:table-column-properties/>
    </style:style>
    <style:style style:family="table-column" style:parent-style-name="colspec" style:name="id1-3-2-1-1-109-1-2">
      <style:table-column-properties/>
    </style:style>
    <style:style style:family="table-column" style:parent-style-name="colspec" style:name="id1-3-2-1-1-109-1-3">
      <style:table-column-properties/>
    </style:style>
    <style:style style:family="table-column" style:parent-style-name="colspec" style:name="id1-3-2-1-1-109-1-4">
      <style:table-column-properties/>
    </style:style>
    <style:style style:family="table-column" style:parent-style-name="colspec" style:name="id1-3-2-1-1-109-1-5">
      <style:table-column-properties/>
    </style:style>
    <style:style style:family="table-column" style:parent-style-name="colspec" style:name="id1-3-2-1-1-111-1-1">
      <style:table-column-properties/>
    </style:style>
    <style:style style:family="table-column" style:parent-style-name="colspec" style:name="id1-3-2-1-1-111-1-2">
      <style:table-column-properties/>
    </style:style>
    <style:style style:family="table-column" style:parent-style-name="colspec" style:name="id1-3-2-1-1-111-1-3">
      <style:table-column-properties/>
    </style:style>
    <style:style style:family="table-column" style:parent-style-name="colspec" style:name="id1-3-2-1-1-111-1-4">
      <style:table-column-properties/>
    </style:style>
    <style:style style:family="table-column" style:parent-style-name="colspec" style:name="id1-3-2-1-1-111-1-5">
      <style:table-column-properties/>
    </style: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4-1-1">
      <style:table-column-properties/>
    </style:style>
    <style:style style:family="table-column" style:parent-style-name="colspec" style:name="id1-3-2-1-1-114-1-2">
      <style:table-column-properties/>
    </style:style>
    <text:list-style style:name="id1-3-2-1-1-114-1-3-2-2-1">
      <text:list-level-style-bullet text:bullet-char="•" text:level="1">
        <style:list-level-properties text:min-label-width="10mm"/>
      </text:list-level-style-bullet>
    </text:list-style>
    <text:list-style style:name="id1-3-2-1-1-114-1-3-2-2-1-1">
      <text:list-level-style-bullet text:bullet-char="•" text:level="1">
        <style:list-level-properties text:min-label-width="10mm"/>
      </text:list-level-style-bullet>
    </text:list-style>
    <text:list-style style:name="id1-3-2-1-1-114-1-3-2-2-1-2">
      <text:list-level-style-bullet text:bullet-char="•" text:level="1">
        <style:list-level-properties text:min-label-width="10mm"/>
      </text:list-level-style-bullet>
    </text:list-style>
    <text:list-style style:name="id1-3-2-1-1-114-1-3-3-2-1">
      <text:list-level-style-bullet text:bullet-char="•" text:level="1">
        <style:list-level-properties text:min-label-width="10mm"/>
      </text:list-level-style-bullet>
    </text:list-style>
    <text:list-style style:name="id1-3-2-1-1-114-1-3-3-2-1-1">
      <text:list-level-style-bullet text:bullet-char="•" text:level="1">
        <style:list-level-properties text:min-label-width="10mm"/>
      </text:list-level-style-bullet>
    </text:list-style>
    <text:list-style style:name="id1-3-2-1-1-114-1-3-3-2-1-2">
      <text:list-level-style-bullet text:bullet-char="•" text:level="1">
        <style:list-level-properties text:min-label-width="10mm"/>
      </text:list-level-style-bullet>
    </text:list-style>
    <text:list-style style:name="id1-3-2-1-1-114-1-3-3-2-1-3">
      <text:list-level-style-bullet text:bullet-char="•" text:level="1">
        <style:list-level-properties text:min-label-width="10mm"/>
      </text:list-level-style-bullet>
    </text:list-style>
    <text:list-style style:name="id1-3-2-1-1-114-1-3-4-2-1">
      <text:list-level-style-bullet text:bullet-char="•" text:level="1">
        <style:list-level-properties text:min-label-width="10mm"/>
      </text:list-level-style-bullet>
    </text:list-style>
    <text:list-style style:name="id1-3-2-1-1-114-1-3-4-2-1-1">
      <text:list-level-style-bullet text:bullet-char="•" text:level="1">
        <style:list-level-properties text:min-label-width="10mm"/>
      </text:list-level-style-bullet>
    </text:list-style>
    <text:list-style style:name="id1-3-2-1-1-114-1-3-4-2-1-2">
      <text:list-level-style-bullet text:bullet-char="•" text:level="1">
        <style:list-level-properties text:min-label-width="10mm"/>
      </text:list-level-style-bullet>
    </text:list-style>
    <text:list-style style:name="id1-3-2-1-1-114-1-3-4-2-1-3">
      <text:list-level-style-bullet text:bullet-char="•" text:level="1">
        <style:list-level-properties text:min-label-width="10mm"/>
      </text:list-level-style-bullet>
    </text:list-style>
    <text:list-style style:name="id1-3-2-1-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6-1-1">
      <style:table-column-properties/>
    </style:style>
    <style:style style:family="table-column" style:parent-style-name="colspec" style:name="id1-3-2-1-1-116-1-2">
      <style:table-column-properties/>
    </style:style>
    <text:list-style style:name="id1-3-2-1-1-116-1-3-2-2-1">
      <text:list-level-style-bullet text:bullet-char="•" text:level="1">
        <style:list-level-properties text:min-label-width="10mm"/>
      </text:list-level-style-bullet>
    </text:list-style>
    <text:list-style style:name="id1-3-2-1-1-116-1-3-2-2-1-1">
      <text:list-level-style-bullet text:bullet-char="•" text:level="1">
        <style:list-level-properties text:min-label-width="10mm"/>
      </text:list-level-style-bullet>
    </text:list-style>
    <text:list-style style:name="id1-3-2-1-1-116-1-3-2-2-1-2">
      <text:list-level-style-bullet text:bullet-char="•" text:level="1">
        <style:list-level-properties text:min-label-width="10mm"/>
      </text:list-level-style-bullet>
    </text:list-style>
    <text:list-style style:name="id1-3-2-1-1-116-1-3-2-2-1-3">
      <text:list-level-style-bullet text:bullet-char="•" text:level="1">
        <style:list-level-properties text:min-label-width="10mm"/>
      </text:list-level-style-bullet>
    </text:list-style>
    <text:list-style style:name="id1-3-2-1-1-116-1-3-2-2-1-4">
      <text:list-level-style-bullet text:bullet-char="•" text:level="1">
        <style:list-level-properties text:min-label-width="10mm"/>
      </text:list-level-style-bullet>
    </text:list-style>
    <text:list-style style:name="id1-3-2-1-1-116-1-3-2-2-1-5">
      <text:list-level-style-bullet text:bullet-char="•" text:level="1">
        <style:list-level-properties text:min-label-width="10mm"/>
      </text:list-level-style-bullet>
    </text:list-style>
    <text:list-style style:name="id1-3-2-1-1-116-1-3-2-2-1-6">
      <text:list-level-style-bullet text:bullet-char="•" text:level="1">
        <style:list-level-properties text:min-label-width="10mm"/>
      </text:list-level-style-bullet>
    </text:list-style>
    <text:list-style style:name="id1-3-2-1-1-116-1-3-3-2-1">
      <text:list-level-style-bullet text:bullet-char="•" text:level="1">
        <style:list-level-properties text:min-label-width="10mm"/>
      </text:list-level-style-bullet>
    </text:list-style>
    <text:list-style style:name="id1-3-2-1-1-116-1-3-3-2-1-1">
      <text:list-level-style-bullet text:bullet-char="•" text:level="1">
        <style:list-level-properties text:min-label-width="10mm"/>
      </text:list-level-style-bullet>
    </text:list-style>
    <text:list-style style:name="id1-3-2-1-1-116-1-3-3-2-1-2">
      <text:list-level-style-bullet text:bullet-char="•" text:level="1">
        <style:list-level-properties text:min-label-width="10mm"/>
      </text:list-level-style-bullet>
    </text:list-style>
    <text:list-style style:name="id1-3-2-1-1-116-1-3-3-2-1-3">
      <text:list-level-style-bullet text:bullet-char="•" text:level="1">
        <style:list-level-properties text:min-label-width="10mm"/>
      </text:list-level-style-bullet>
    </text:list-style>
    <text:list-style style:name="id1-3-2-1-1-116-1-3-3-2-1-4">
      <text:list-level-style-bullet text:bullet-char="•" text:level="1">
        <style:list-level-properties text:min-label-width="10mm"/>
      </text:list-level-style-bullet>
    </text:list-style>
    <text:list-style style:name="id1-3-2-1-1-116-1-3-3-2-1-5">
      <text:list-level-style-bullet text:bullet-char="•" text:level="1">
        <style:list-level-properties text:min-label-width="10mm"/>
      </text:list-level-style-bullet>
    </text:list-style>
    <text:list-style style:name="id1-3-2-1-1-116-1-3-3-2-1-6">
      <text:list-level-style-bullet text:bullet-char="•" text:level="1">
        <style:list-level-properties text:min-label-width="10mm"/>
      </text:list-level-style-bullet>
    </text:list-style>
    <text:list-style style:name="id1-3-2-1-1-116-1-3-3-2-1-7">
      <text:list-level-style-bullet text:bullet-char="•" text:level="1">
        <style:list-level-properties text:min-label-width="10mm"/>
      </text:list-level-style-bullet>
    </text:list-style>
    <text:list-style style:name="id1-3-2-1-1-116-1-3-3-2-1-8">
      <text:list-level-style-bullet text:bullet-char="•" text:level="1">
        <style:list-level-properties text:min-label-width="10mm"/>
      </text:list-level-style-bullet>
    </text:list-style>
    <text:list-style style:name="id1-3-2-1-1-116-1-3-3-2-1-9">
      <text:list-level-style-bullet text:bullet-char="•" text:level="1">
        <style:list-level-properties text:min-label-width="10mm"/>
      </text:list-level-style-bullet>
    </text:list-style>
    <text:list-style style:name="id1-3-2-1-1-116-1-3-3-2-1-10">
      <text:list-level-style-bullet text:bullet-char="•" text:level="1">
        <style:list-level-properties text:min-label-width="10mm"/>
      </text:list-level-style-bullet>
    </text:list-style>
    <text:list-style style:name="id1-3-2-1-1-116-1-3-3-2-1-11">
      <text:list-level-style-bullet text:bullet-char="•" text:level="1">
        <style:list-level-properties text:min-label-width="10mm"/>
      </text:list-level-style-bullet>
    </text:list-style>
    <text:list-style style:name="id1-3-2-1-1-116-1-3-4-2-1">
      <text:list-level-style-bullet text:bullet-char="•" text:level="1">
        <style:list-level-properties text:min-label-width="10mm"/>
      </text:list-level-style-bullet>
    </text:list-style>
    <text:list-style style:name="id1-3-2-1-1-116-1-3-4-2-1-1">
      <text:list-level-style-bullet text:bullet-char="•" text:level="1">
        <style:list-level-properties text:min-label-width="10mm"/>
      </text:list-level-style-bullet>
    </text:list-style>
    <text:list-style style:name="id1-3-2-1-1-116-1-3-4-2-1-2">
      <text:list-level-style-bullet text:bullet-char="•" text:level="1">
        <style:list-level-properties text:min-label-width="10mm"/>
      </text:list-level-style-bullet>
    </text:list-style>
    <text:list-style style:name="id1-3-2-1-1-116-1-3-4-2-1-3">
      <text:list-level-style-bullet text:bullet-char="•" text:level="1">
        <style:list-level-properties text:min-label-width="10mm"/>
      </text:list-level-style-bullet>
    </text:list-style>
    <text:list-style style:name="id1-3-2-1-1-116-1-3-4-2-1-4">
      <text:list-level-style-bullet text:bullet-char="•" text:level="1">
        <style:list-level-properties text:min-label-width="10mm"/>
      </text:list-level-style-bullet>
    </text:list-style>
  </office:automatic-styles>
  <office:body>
    <office:text>
      <text:p text:style-name="new_page_staatscourant"/>
      <text:p text:style-name="single-kop-titel">Samenwerkingsconvenant ‘Handle with Ca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ndergetekenden:</text:span>
          </text:p>
            <text:p text:style-name="common-al">de colleges van B&amp;W in de regio Parkstad zoals benoemd in Bijlage A, hierna te noemen: College,</text:p>
            <text:p text:style-name="common-al">en</text:p>
            <text:p text:style-name="common-al">de scholen gevestigd te regio Parkstad zoals benoemd in Bijlage B, hierna te noemen School, </text:p>
            <text:p text:style-name="common-al">en </text:p>
            <text:p text:style-name="common-al">de <text:span text:style-name="nadrukvet">Geneeskundige Gezondheidsdienst Zuid-Limburg</text:span>, gevestigd aan Het Overloon 2, 6411 TE te Heerlen en ingeschreven in het register van de Kamer van Koophandel onder nummer 14131474, in deze rechtsgeldig vertegenwoordigd door F.C.W. Klaassen, Voorzitter Directie, hierna te noemen: “<text:span text:style-name="nadrukvet">GGD of Veilig Thuis</text:span>”; </text:p>
            <text:p text:style-name="common-al">verder gezamenlijk te noemen “Partijen”, en afzonderlijk ‘’Partij’’</text:p>
            <text:p text:style-name="common-al">
            <text:span text:style-name="nadrukvet">Overwegende dat:</text:span>
          </text:p>
            <text:list text:style-name="id1-3-2-1-1-9">
              <text:list-item text:style-override="id1-3-2-1-1-9-1">
                <text:number>•</text:number>
                <text:p text:style-name="al">Het college verantwoordelijk is voor de uitvoering van het Meldpunt Veilig Thuis, de Jeugdwet en voor de uitvoering van de Leerplicht. Het college verantwoordelijk is voor Handle with Care op grond van de Wmo 2015 en de Jeugdwet die de ruimte bieden om maatschappelijke ondersteuning of jeugdhulp op een manier in te richten die bij de lokale situatie past én maatwerk mogelijk maakt; </text:p>
              </text:list-item>
              <text:list-item text:style-override="id1-3-2-1-1-9-2">
                <text:number>•</text:number>
                <text:p text:style-name="al">De School op grond van de Wet op het primair onderwijs verplicht is om zorg te dragen voor een veilige school. Onderdeel hiervan is het hebben van een sociaal veiligheidsbeleid, waaronder het welbevinden van leerlingen op school. De aandacht van de onderwijsprofessional in verband met huiselijk geweld in de thuissituatie kan bijdragen aan een beter welbevinden van het kind op school;</text:p>
              </text:list-item>
              <text:list-item text:style-override="id1-3-2-1-1-9-3">
                <text:number>•</text:number>
                <text:p text:style-name="al">Veilig Thuis als onderdeel van de GGD het advies- en meldpunt bij (vermoedens) van huiselijk geweld, kindermishandeling en ouderenmishandeling is en verantwoordelijk is voor de uitvoering van de wettelijke taken als bedoeld in hoofdstuk 4 van de Wet maatschappelijke ondersteuning 2015 (Wmo);</text:p>
              </text:list-item>
              <text:list-item text:style-override="id1-3-2-1-1-9-4">
                <text:number>•</text:number>
                <text:p text:style-name="al">Veilig Thuis verantwoordelijk is voor het screenen van de meldingen en wanneer aan de criteria wordt voldaan, het doorzetten aan Leerplicht; </text:p>
              </text:list-item>
              <text:list-item text:style-override="id1-3-2-1-1-9-5">
                <text:number>•</text:number>
                <text:p text:style-name="al">Het Kinderrechtenverdrag ertoe verplicht kinderen te beschermen tegen kindermishandeling en een passende en op herstel gerichte (snelle) reactie te bieden aan kinderen die dit hebben meegemaakt; </text:p>
              </text:list-item>
              <text:list-item text:style-override="id1-3-2-1-1-9-6">
                <text:number>•</text:number>
                <text:p text:style-name="al">Handle With Care (HwC) er op is gericht dat een kind dat thuis een ingrijpend incident van huiselijk geweld en/of kindermishandeling meemaakt, zo spoedig mogelijk, het liefst de volgende dag, steun krijgt op school. Dat een van de belangrijke factoren die schade kunnen beperken of trauma kunnen voorkomen sociale steun is. Met steun in hun dagelijkse leefomgeving, in ieder geval ook van hun onderwijsprofessional, neemt de kans op gezondheidsschade af en komen deze kinderen op school beter aan leren en ontwikkelen toe. </text:p>
              </text:list-item>
              <text:list-item text:style-override="id1-3-2-1-1-9-7">
                <text:number>•</text:number>
                <text:p text:style-name="al">Handle with Care geen interventie is, maar een andere/snellere manier van samenwerken en uit het afgeven van een signaal aan de school bestaat, zodat aan een kind op school sociale steun kan worden geboden;</text:p>
              </text:list-item>
              <text:list-item text:style-override="id1-3-2-1-1-9-8">
                <text:number>•</text:number>
                <text:p text:style-name="al">Partijen ieder hun eigen (wettelijke) taken en bevoegdheden hebben;</text:p>
              </text:list-item>
              <text:list-item text:style-override="id1-3-2-1-1-9-9">
                <text:number>•</text:number>
                <text:p text:style-name="al">Voor de samenwerking binnen Handle with Care uitwisseling van gegevens, waaronder Persoonsgegevens, tussen de Partijen noodzakelijk is;</text:p>
              </text:list-item>
              <text:list-item text:style-override="id1-3-2-1-1-9-10">
                <text:number>•</text:number>
                <text:p text:style-name="al">Persoonsgegevens verwerkt worden ten dienste van het kind onder verwerkingsverantwoordelijkheid van Partijen; </text:p>
              </text:list-item>
              <text:list-item text:style-override="id1-3-2-1-1-9-11">
                <text:number>•</text:number>
                <text:p text:style-name="al">Partijen overeenkomstig de geldende wet- en regelgeving zullen samenwerken, waaronder in ieder geval maar niet beperkt tot, de AVG, UAVG Jeugdwet en Wmo 2015; </text:p>
              </text:list-item>
              <text:list-item text:style-override="id1-3-2-1-1-9-12">
                <text:number>•</text:number>
                <text:p text:style-name="al">Partijen gezamenlijk het doel van en de middelen voor de gegevensverwerking bepalen als bedoeld in artikel 26 AVG, waarbij ieder der Partijen verwerkingsverantwoordelijk is voor de gegevensverwerking die onder hun verantwoordelijkheid plaatsvindt. Dit de algehele verantwoordelijkheid voor Handle with Care van de Gemeente onverlet laat; </text:p>
              </text:list-item>
              <text:list-item text:style-override="id1-3-2-1-1-9-13">
                <text:number>•</text:number>
                <text:p text:style-name="al">Partijen met dit Convenant op een transparante wijze afspraken wensen te maken over hun respectieve verantwoordelijkheden en de uitwisseling van (bijzondere) persoonsgegevens binnen de samenwerking.</text:p>
              </text:list-item>
            </text:list>
            <text:p text:style-name="common-al">
            <text:span text:style-name="nadrukvet">komen het volgende overeen:</text:span>
          </text:p>
            <text:p text:style-name="common-al">
            <text:span text:style-name="nadrukvet">Artikel 1. Definities</text:span>
          </text:p>
            <text:p text:style-name="common-al">In dit Convenant wordt verstaan onder:</text:p>
            <text:list text:style-name="id1-3-2-1-1-13">
              <text:list-item text:style-override="id1-3-2-1-1-13-1">
                <text:number>1.</text:number>
                <text:p text:style-name="al">
                <text:span text:style-name="nadrukvet">Kinderen:</text:span> Kinderen in de leeftijd van 4 – 12 jaar </text:p>
              </text:list-item>
              <text:list-item text:style-override="id1-3-2-1-1-13-2">
                <text:number>2.</text:number>
                <text:p text:style-name="al">
                <text:span text:style-name="nadrukvet">Een ingrijpend incident van huiselijk geweld en/of kindermishandeling:</text:span> een situatie waarbij sprake is van huiselijk geweld en/of kindermishandeling als bedoeld in artikel 1.1.1 Wmo 2015.</text:p>
              </text:list-item>
              <text:list-item text:style-override="id1-3-2-1-1-13-3">
                <text:number>3.</text:number>
                <text:p text:style-name="al">
                <text:span text:style-name="nadrukvet">Handle with Care signaal:</text:span> een signaal aan de school over een kind dat te maken heeft gehad met een ingrijpend geweldsincident met als doel steun bieden aan het betreffende kind. </text:p>
              </text:list-item>
              <text:list-item text:style-override="id1-3-2-1-1-13-4">
                <text:number>4.</text:number>
                <text:p text:style-name="al">
                <text:span text:style-name="nadrukvet">Bijlage: </text:span>een bijlage bij dit Convenant, die een integraal onderdeel vormt van dit Convenant.</text:p>
              </text:list-item>
              <text:list-item text:style-override="id1-3-2-1-1-13-5">
                <text:number>5.</text:number>
                <text:p text:style-name="al">
                <text:span text:style-name="nadrukvet">AVG</text:span> en <text:span text:style-name="nadrukvet">UAVG:</text:span> Aan de definities uit de AVG en UAVG komt dezelfde betekenis toe.</text:p>
              </text:list-item>
            </text:list>
            <text:p text:style-name="common-al">
            <text:span text:style-name="nadrukvet">Artikel 2. Doel van de samenwerking</text:span>
          </text:p>
            <text:list text:style-name="id1-3-2-1-1-15">
              <text:list-item text:style-override="id1-3-2-1-1-15-1">
                <text:number>2.1</text:number>
                <text:p text:style-name="al">Het Kinderrechtenverdrag verplicht ertoe kinderen te beschermen tegen kindermishandeling en een passende en op herstel gerichte (snelle) reactie te bieden aan kinderen die dit hebben meegemaakt. Het doel van dit Convenant is het zo snel mogelijk in de schoolsituatie bieden van passende steun aan kinderen die een ingrijpende ervaring van huiselijk geweld en/of kindermishandeling hebben meegemaakt. Voor het voorkomen dan wel doen dalen van stress bij kinderen, het herstellen daarvan en het voorkomen van mogelijke psychische schade is het wenselijk dat school passend kan reageren na een dergelijk ingrijpend geweldsincident.</text:p>
              </text:list-item>
            </text:list>
            <text:list text:style-name="id1-3-2-1-1-16">
              <text:list-item text:style-override="id1-3-2-1-1-16-1">
                <text:number>2.2</text:number>
                <text:p text:style-name="al">Op grond van dit Convenant verplichten Partijen zich ertoe om op te treden indien zich een situatie voordoet als bedoeld in lid 1 en handelen zij daarbij overeenkomstig hetgeen is bepaald in Bijlage C bij dit Convenant. </text:p>
              </text:list-item>
            </text:list>
            <text:p text:style-name="common-al">
            <text:span text:style-name="nadrukvet">Artikel 3. Verantwoordelijkheden van Partijen</text:span>
          </text:p>
            <text:list text:style-name="id1-3-2-1-1-18">
              <text:list-item text:style-override="id1-3-2-1-1-18-1">
                <text:number>3.1</text:number>
                <text:p text:style-name="al">Partijen verklaren over en weer de persoonsgegevens op behoorlijke, zorgvuldige en transparante wijze te zullen verwerken, in overeenstemming met Bijlage D van dit Convenant en de toepasselijke wet- en regelgeving betreffende de verwerking van persoonsgegevens, in het bijzonder maar niet beperkt tot de AVG.</text:p>
              </text:list-item>
              <text:list-item text:style-override="id1-3-2-1-1-18-2">
                <text:number>3.2</text:number>
                <text:p text:style-name="al">Partijen zullen de persoonsgegevens uitsluitend verwerken voor het doeleinde waarvoor de persoonsgegevens zijn verzameld, tenzij Partijen na voorafgaand overleg schriftelijk overeenkomen dat persoonsgegevens tevens mogen worden gebruikt voor verenigbare doeleinden met het oorspronkelijke doeleinde waarvoor de gegevens werden verzameld.</text:p>
              </text:list-item>
              <text:list-item text:style-override="id1-3-2-1-1-18-3">
                <text:number>3.3</text:number>
                <text:p text:style-name="al">Partijen zullen niet meer persoonsgegevens verzamelen dan strikt noodzakelijk is voor het betreffende doeleinde.</text:p>
              </text:list-item>
              <text:list-item text:style-override="id1-3-2-1-1-18-4">
                <text:number>3.4</text:number>
                <text:p text:style-name="al">Partijen dienen op duidelijke en eenvoudige wijze te communiceren waar de betrokkene voor het uitoefenen van zijn rechten terecht kan, in overeenstemming met de taakverdeling.</text:p>
              </text:list-item>
            </text:list>
            <text:p text:style-name="common-al">
            <text:span text:style-name="nadrukvet">
              <text:span text:style-name="nadrukondlijn">Artikel 4. Toegang tot Persoonsgegevens</text:span>
            </text:span>
          </text:p>
            <text:list text:style-name="id1-3-2-1-1-20">
              <text:list-item text:style-override="id1-3-2-1-1-20-1">
                <text:number>4.1</text:number>
                <text:p text:style-name="al">Partijen beperken de toegang tot persoonsgegevens aan medewerkers, verwerkers, derden en andere ontvangers van persoonsgegevens tot een noodzakelijk minimum.</text:p>
              </text:list-item>
              <text:list-item text:style-override="id1-3-2-1-1-20-2">
                <text:number>4.2</text:number>
                <text:p text:style-name="al">Partijen mogen zonder voorafgaande schriftelijke toestemming van de andere Partij geen derden inschakelen bij het verwerken van de persoonsgegevens.</text:p>
              </text:list-item>
              <text:list-item text:style-override="id1-3-2-1-1-20-3">
                <text:number>4.3</text:number>
                <text:p text:style-name="al">Indien een Partij (delen van) de verwerking van de betreffende persoonsgegevens, uitbesteedt aan een verwerker, draagt hij er zorg voor dat de verwerker de persoonsgegevens op behoorlijke en zorgvuldige wijze en in overeenstemming met de toepasselijke wet- en regelgeving betreffende de verwerking van persoonsgegevens verwerkt. Afspraken omtrent de verwerking van persoonsgegevens door een verwerker zullen worden vastgelegd in een passende verwerkersovereenkomst in de zin van artikel 28 AVG. De verwerkers die door Partijen worden ingeschakeld, worden vastgelegd in Bijlage D. </text:p>
              </text:list-item>
              <text:list-item text:style-override="id1-3-2-1-1-20-4">
                <text:number>4.4</text:number>
                <text:p text:style-name="al">Alle Partijen hebben te allen tijde het recht de verwerkersovereenkomst(en) zoals bedoeld artikel 4.3 in te zien.</text:p>
              </text:list-item>
              <text:list-item text:style-override="id1-3-2-1-1-20-5">
                <text:number>4.5</text:number>
                <text:p text:style-name="al">Partijen mogen geen persoonsgegevens verwerken buiten de Europese Economische Ruimte.</text:p>
              </text:list-item>
            </text:list>
            <text:p text:style-name="common-al">
            <text:span text:style-name="nadrukvet">Artikel 5. Geheimhouding en vertrouwelijkheid</text:span>
          </text:p>
            <text:list text:style-name="id1-3-2-1-1-22">
              <text:list-item text:style-override="id1-3-2-1-1-22-1">
                <text:number>5.1</text:number>
                <text:p text:style-name="al">Alle persoonsgegevens worden als vertrouwelijke gegevens gekwalificeerd en dienen als zodanig te worden behandeld. Partijen leggen deze plicht tevens op aan eigen medewerkers en alle door Partijen in te schakelen derden. </text:p>
              </text:list-item>
              <text:list-item text:style-override="id1-3-2-1-1-22-2">
                <text:number>5.2</text:number>
                <text:p text:style-name="al">Partijen houden alle Persoonsgegevens geheim en maken deze op geen enkele wijze verder intern of extern bekend, behalve voor zover:</text:p>
                <text:list text:style-name="id1-3-2-1-1-22-2-3">
                  <text:list-item text:style-override="id1-3-2-1-1-22-2-3-1">
                    <text:number>•</text:number>
                    <text:p text:style-name="al">Bekendmaking en/of verstrekking van de persoonsgegevens in het kader van de uitvoering van dit Convenant noodzakelijk is;</text:p>
                  </text:list-item>
                  <text:list-item text:style-override="id1-3-2-1-1-22-2-3-2">
                    <text:number>•</text:number>
                    <text:p text:style-name="al">Enig dwingendrechtelijk wettelijk voorschrift of rechterlijke uitspraak van een bevoegde rechtbank of bevel van een andere overheidsinstantie die gezag over Partijen heeft, Partijen tot bekendmaking, verstrekking en/of doorgifte van die persoonsgegevens verplicht, waarbij Partijen eerst de andere Partij hiervan op de hoogte stelt, of;</text:p>
                  </text:list-item>
                  <text:list-item text:style-override="id1-3-2-1-1-22-2-3-3">
                    <text:number>•</text:number>
                    <text:p text:style-name="al">Bekendmaking en/of verstrekking van die persoonsgegevens geschiedt met voorafgaande schriftelijke toestemming van de andere Partij.</text:p>
                  </text:list-item>
                </text:list>
              </text:list-item>
            </text:list>
            <text:p text:style-name="common-al">
            <text:span text:style-name="nadrukvet">Artikel 6. Aansprakelijkheid</text:span>
          </text:p>
            <text:list text:style-name="id1-3-2-1-1-24">
              <text:list-item text:style-override="id1-3-2-1-1-24-1">
                <text:number>6.1</text:number>
                <text:p text:style-name="al">Partijen zijn jegens elkaar enkel aansprakelijk in het geval een Partij toerekenbaar tekortschiet in de nakoming van één harer verplichtingen uit dit Convenant en uitsluitend voor directe schade die door de verzekeraar wordt vergoed en uitgekeerd. De aansprakelijkheid uit de vorige zin, geldt per gebeurtenis, waarbij een reeks van samenhangende gebeurtenissen wordt aangemerkt als één gebeurtenis. </text:p>
              </text:list-item>
              <text:list-item text:style-override="id1-3-2-1-1-24-2">
                <text:number>6.2</text:number>
                <text:p text:style-name="al">De gevallen waarin de verzekeraar om welke reden dan ook niet vergoedt, zullen niet eerder aan de bevoegde rechter worden voorgelegd dan na het beproeven van een minnelijke regeling, als bedoeld in artikel 14 van dit Convenant.</text:p>
              </text:list-item>
              <text:list-item text:style-override="id1-3-2-1-1-24-3">
                <text:number>6.3</text:number>
                <text:p text:style-name="al">De in dit artikel bedoelde uitsluitingen en beperkingen komen te vervallen indien en voor zover de schade het gevolg is van opzet of bewuste roekeloosheid van de schadeveroorzakende Partij(en).</text:p>
              </text:list-item>
              <text:list-item text:style-override="id1-3-2-1-1-24-4">
                <text:number>6.4</text:number>
                <text:p text:style-name="al">Een Partij die één haren verplichtingen uit dit Convenant toerekenbaar niet nakomt en waardoor de andere Partijen door een derde worden aangesproken voor schade, kosten of rente, vrijwaart en stelt de andere Partijen volledig schadeloos voor de aanspraak van die derde, tenzij deze Partij bewijst dat een en ander is veroorzaakt door opzet of grove schuld van de andere Partij(en).</text:p>
              </text:list-item>
            </text:list>
            <text:p text:style-name="common-al">
            <text:span text:style-name="nadrukvet">Artikel 7. Inbreuk in verband met Persoonsgegevens</text:span>
          </text:p>
            <text:list text:style-name="id1-3-2-1-1-26">
              <text:list-item text:style-override="id1-3-2-1-1-26-1">
                <text:number>7.1</text:number>
                <text:p text:style-name="al">In het geval van een inbreuk in verband met persoonsgegevens is de Partij bij wie de inbreuk heeft plaatsgevonden, verantwoordelijk voor de melding daarvan aan de andere Partijen. Partijen zullen elkaar binnen 48 uur informeren.</text:p>
              </text:list-item>
              <text:list-item text:style-override="id1-3-2-1-1-26-2">
                <text:number>7.2</text:number>
                <text:p text:style-name="al">Naar aanleiding van de melding, zoals omschreven in artikel 7.1, zullen Partijen in goed overleg bespreken wat de (mogelijke) gevolgen van de inbreuk zijn voor alle Partijen.</text:p>
              </text:list-item>
              <text:list-item text:style-override="id1-3-2-1-1-26-3">
                <text:number>7.3</text:number>
                <text:p text:style-name="al">Partijen zullen elkaar op de hoogte houden van nieuwe ontwikkelingen rondom de inbreuk.</text:p>
              </text:list-item>
              <text:list-item text:style-override="id1-3-2-1-1-26-4">
                <text:number>7.4</text:number>
                <text:p text:style-name="al">Partijen zijn en blijven ieder zelfstandig verantwoordelijk voor het melden van een inbreuk aan de toezichthoudende autoriteit en/of betrokkenen, indien de inbreuk onder haar verantwoordelijkheid heeft plaatsgevonden. Eventuele kosten die gemaakt worden om de inbreuk op te lossen en in de toekomst te kunnen voorkomen, komen voor rekening van de Partij bij wie de inbreuk heeft plaatsgevonden. Partijen kunnen in overleg treden over een eventuele verdeling van deze kosten, indien het gaat om een oplossing die in het belang is van alle Partijen.</text:p>
              </text:list-item>
              <text:list-item text:style-override="id1-3-2-1-1-26-5">
                <text:number>7.5</text:number>
                <text:p text:style-name="al">Partijen zijn ieder zelf verantwoordelijk voor het bijhouden van een datalekregister.</text:p>
              </text:list-item>
            </text:list>
            <text:p text:style-name="common-al">
            <text:span text:style-name="nadrukvet">Artikel 8 Verwerkingen en verstrekken van persoonsgegevens binnen Handle with Care</text:span>
          </text:p>
            <text:list text:style-name="id1-3-2-1-1-28">
              <text:list-item text:style-override="id1-3-2-1-1-28-1">
                <text:number>8.1</text:number>
                <text:p text:style-name="al">De verwerkingen en gegevensuitwisseling gebeurt slechts conform het werkproces zoals vastgelegd in Bijlage C. </text:p>
              </text:list-item>
              <text:list-item text:style-override="id1-3-2-1-1-28-2">
                <text:number>8.2</text:number>
                <text:p text:style-name="al">Partijen nemen ieder voor zich adequate technische en organisatorische maatregelen, zoals omschreven in Bijlage D, om de verwerkingen en gegevensuitwisseling te beschermen tegen verlies of onrechtmatige verwerking, waaronder ten minste het bewaren, verstrekken, verzenden en archiveren van informatie.</text:p>
              </text:list-item>
            </text:list>
            <text:p text:style-name="common-al">
            <text:span text:style-name="nadrukvet">Artikel 9. Rechten van de betrokkene</text:span>
          </text:p>
            <text:list text:style-name="id1-3-2-1-1-30">
              <text:list-item text:style-override="id1-3-2-1-1-30-1">
                <text:number>9.1</text:number>
                <text:p text:style-name="al">Om te voldoen aan de informatieverplichtingen uit de artikelen 13 en 14 van de AVG, is de betrokken school verplicht om voor aanvang van deelname aan Handle with Care ouders op adequate wijze en in toegankelijke vorm hierover te informeren. De school zal dit met de Medezeggenschapsraad bespreken en een brief sturen aan ouders om ouders te informeren en Handle with Care vermelden in de schoolgids. Wanneer ouders behoefte hebben aan informatie over de verwerkingen van persoonsgegevens kunnen ze in eerste instantie terecht bij de school. De scholen kunnen vervolgens bij alle betrokken partijen waar nodig aanvullende informatie vragen. </text:p>
              </text:list-item>
              <text:list-item text:style-override="id1-3-2-1-1-30-2">
                <text:number>9.2</text:number>
                <text:p text:style-name="al"> Indien een betrokkene zich wendt tot een van de partijen, zal de desbetreffende Partij zelfstandig uitvoering geven aan haar verplichtingen dit voortvloeien uit de AVG en andere wet- en regelgeving ten aanzien van de rechten van betrokkenen. </text:p>
              </text:list-item>
              <text:list-item text:style-override="id1-3-2-1-1-30-3">
                <text:number>9.3</text:number>
                <text:p text:style-name="al"> Mocht één van de Partijen van oordeel zijn dat de andere Partij uitvoering dient te geven aan de verplichtingen tegenover de betrokkene, dan stemmen Partijen dit onderling af zonder dat dit de rechten van betrokkene schaadt. </text:p>
              </text:list-item>
              <text:list-item text:style-override="id1-3-2-1-1-30-4">
                <text:number>9.4</text:number>
                <text:p text:style-name="al"> Ieder van Partijen verleent medewerking aan de andere Partij wanneer de betrokkene bij één van beide Partijen een verzoek indient ter uitoefening van zijn of haar rechten.</text:p>
              </text:list-item>
            </text:list>
            <text:p text:style-name="common-al">
            <text:span text:style-name="nadrukvet">Artikel 10. Mandateren bevoegdheden en aanwijzen leerplicht functionarissen</text:span>
          </text:p>
            <text:list text:style-name="id1-3-2-1-1-32">
              <text:list-item text:style-override="id1-3-2-1-1-32-1">
                <text:number>10.1</text:number>
                <text:p text:style-name="al">Dit Convenant wordt voor wat betreft het onderdeel Leerplicht (stap 3, bijlage D) uitgevoerd door het Bureau Voortijdig Schoolverlaten Parkstad Limburg (VSV).</text:p>
              </text:list-item>
              <text:list-item text:style-override="id1-3-2-1-1-32-2">
                <text:number>10.2</text:number>
                <text:p text:style-name="al">De Colleges van Burgemeester en Wethouders van de gemeentes Brunssum, Beekdaelen, Kerkrade, Landgraaf, Simpelveld en Voerendaal dragen de uitvoering van dit Convenant voor dat onderdeel op aan het college van burgemeester en wethouders van de gemeente Heerlen. Bedoelde deelnemende gemeenten zullen daartoe binnen hun eigen organisatie de desbetreffende gelijkluidende, mutatis mutandis, mandaatbesluiten moeten opstellen en doen laten besluiten.</text:p>
              </text:list-item>
              <text:list-item text:style-override="id1-3-2-1-1-32-3">
                <text:number>10.3</text:number>
                <text:p text:style-name="al"> Het College van Burgemeester en Wethouders van de gemeente Heerlen zal via een ondermandaat, met instemming van de mandans en voor zover nodig van de subgemandateerde – i.c. handle-with-care functionarissen werkzaam binnen Bureau VSV – laatstgenoemden mandateren om de hen aldus opgedragen bevoegdheden ook namens de andere de deelnemende gemeenten uit te voeren.</text:p>
              </text:list-item>
            </text:list>
            <text:p text:style-name="common-al">
            <text:span text:style-name="nadrukvet">Artikel 11. Klachtenregeling </text:span>
          </text:p>
            <text:list text:style-name="id1-3-2-1-1-34">
              <text:list-item text:style-override="id1-3-2-1-1-34-1">
                <text:number>11.1</text:number>
                <text:p text:style-name="al">Indien een betrokkene zich wendt tot een van de Partijen met een klacht, zal desbetreffende Partij zelfstandig uitvoering geven aan deze klacht conform de eigen interne klachtenprocedure.</text:p>
              </text:list-item>
              <text:list-item text:style-override="id1-3-2-1-1-34-2">
                <text:number>11.2</text:number>
                <text:p text:style-name="al">Ieder van Partijen verleent medewerking aan de andere Partij wanneer de betrokkene bij één van beide Partijen een klacht indient en de aard van de klacht het noodzakelijk maakt om de klacht in gezamenlijkheid te behandelen.</text:p>
              </text:list-item>
            </text:list>
            <text:p text:style-name="common-al">
            <text:span text:style-name="nadrukvet">Artikel 12. Informeren</text:span>
          </text:p>
            <text:list text:style-name="id1-3-2-1-1-36">
              <text:list-item text:style-override="id1-3-2-1-1-36-1">
                <text:number>12.1</text:number>
                <text:p text:style-name="al">Ieder van Partijen informeert de andere Partij binnen twee werkdagen over ieder verzoek en/of iedere ingediende klacht van betrokkenen bij de toezichthoudende autoriteit ten aanzien van de persoonsgegevens die worden verwerkt bij het uitvoeren van dit Convenant.</text:p>
              </text:list-item>
              <text:list-item text:style-override="id1-3-2-1-1-36-2">
                <text:number>12.2</text:number>
                <text:p text:style-name="al">Ieder van Partijen informeert de andere Partij binnen twee werkdagen over ieder rechterlijk bevel, dagvaarding, wettelijke verplichting of anderszins verplichting tot het delen van Persoonsgegevens met derden.</text:p>
              </text:list-item>
            </text:list>
            <text:p text:style-name="common-al">
            <text:span text:style-name="nadrukvet">Artikel 13. Aanspreekpunt regio </text:span>
          </text:p>
            <text:list text:style-name="id1-3-2-1-1-38">
              <text:list-item text:style-override="id1-3-2-1-1-38-1">
                <text:number>13.1</text:number>
                <text:p text:style-name="al">Iedere Partij is verantwoordelijk een persoon aan te wijzen die als aanspreekpunt fungeert.</text:p>
              </text:list-item>
              <text:list-item text:style-override="id1-3-2-1-1-38-2">
                <text:number>13.2</text:number>
                <text:p text:style-name="al">De Regio Parkstad heeft één projectleider Handle with Care aangewezen die zorg draagt voor een jaarlijkse evaluatie.</text:p>
              </text:list-item>
            </text:list>
            <text:p text:style-name="common-al">
            <text:span text:style-name="nadrukvet">Artikel 14. Toepasselijk recht en geschillenbeslechting</text:span>
          </text:p>
            <text:list text:style-name="id1-3-2-1-1-40">
              <text:list-item text:style-override="id1-3-2-1-1-40-1">
                <text:number>14.1</text:number>
                <text:p text:style-name="al">Op dit Convenant en op alle geschillen die daaruit voortvloeien of daarmee samenhangen, is Nederlands recht van toepassing.</text:p>
              </text:list-item>
              <text:list-item text:style-override="id1-3-2-1-1-40-2">
                <text:number>14.2</text:number>
                <text:p text:style-name="al">Indien er sprake is van geschillen in verband met dit Convenant, zullen Partijen eerst in overleg om geschillen in der minne te schikken. </text:p>
              </text:list-item>
              <text:list-item text:style-override="id1-3-2-1-1-40-3">
                <text:number>14.3</text:number>
                <text:p text:style-name="al">Indien geschillen niet in der minne kunnen worden geschikt, zullen Partijen geschillen die ontstaan in verband met dit Convenant voorleggen aan de bevoegde rechter van de rechtbank Limburg locatie Maastricht. </text:p>
              </text:list-item>
            </text:list>
            <text:p text:style-name="common-al">
            <text:span text:style-name="nadrukvet">Artikel 15. Overige bepalingen</text:span>
          </text:p>
            <text:list text:style-name="id1-3-2-1-1-42">
              <text:list-item text:style-override="id1-3-2-1-1-42-1">
                <text:number>15.1</text:number>
                <text:p text:style-name="al">Indien één of meerdere bepalingen van dit Convenant nietig blijken te zijn of door de rechter nietig worden verklaard, behouden de overige bepalingen van dit Convenant hun rechtskracht. Partijen zullen voor de nietige of vernietigde bepaling(en) een rechtsgeldige bepaling in de plaats stellen die zoveel mogelijk benadert wat Partijen beoogden overeen te komen.</text:p>
              </text:list-item>
              <text:list-item text:style-override="id1-3-2-1-1-42-2">
                <text:number>15.2</text:number>
                <text:p text:style-name="al">Verplichtingen die naar hun aard bestemd zijn om te blijven gelden na beëindiging van dit Convenant, blijven na beëindiging van dit Convenant gelden. Tot deze bepalingen behoren – maar niet beperkt tot – bepalingen betreffende de geheimhouding, aansprakelijkheid, geschillenbeslechting en toepasselijk recht. </text:p>
              </text:list-item>
            </text:list>
            <text:p text:style-name="common-al">
            <text:span text:style-name="nadrukvet">Artikel 16. Wijzigingen </text:span>
          </text:p>
            <text:list text:style-name="id1-3-2-1-1-44">
              <text:list-item text:style-override="id1-3-2-1-1-44-1">
                <text:number>16.1</text:number>
                <text:p text:style-name="al">Wijzigingen van of aanvullingen op dit Convenant vinden slecht plaats na gezamenlijke besluitvorming door Partijen en met inachtneming van geldende wet- en regelgeving. De overeengekomen wijzigingen worden op schrift gesteld en als integraal onderdeel van dit Convenant beschouwd.</text:p>
              </text:list-item>
            </text:list>
            <text:p text:style-name="common-al">
            <text:span text:style-name="nadrukvet">Artikel 17. Toetredingen </text:span>
          </text:p>
            <text:list text:style-name="id1-3-2-1-1-46">
              <text:list-item text:style-override="id1-3-2-1-1-46-1">
                <text:number>17.1</text:number>
                <text:p text:style-name="al">Partijen staan open voor toetreding door andere scholen. Een school kan zich hiervoor aanmelden bij de projectleider Handle with Care van de regio Parkstad. Over de toetreding wordt beslist door de projectleider in afstemming met Partijen. Het Convenant is van toepassing op de toetredende partij, zodra deze het Convenant heeft ondertekend.</text:p>
              </text:list-item>
              <text:list-item text:style-override="id1-3-2-1-1-46-2">
                <text:number>17.2</text:number>
                <text:p text:style-name="al">De projectleider past de bijlage aan en doet daarvan mededeling aan alle partijen en de toetredende partij. </text:p>
              </text:list-item>
            </text:list>
            <text:p text:style-name="common-al">
            <text:span text:style-name="nadrukvet">Artikel 18. Looptijd</text:span>
          </text:p>
            <text:list text:style-name="id1-3-2-1-1-48">
              <text:list-item text:style-override="id1-3-2-1-1-48-1">
                <text:number>18.1</text:number>
                <text:p text:style-name="al">Dit Convenant treedt in werking zodra alle initiatiefnemende Partijen dit hebben ondertekend en heeft een looptijd van een jaar.</text:p>
              </text:list-item>
              <text:list-item text:style-override="id1-3-2-1-1-48-2">
                <text:number>18.2</text:number>
                <text:p text:style-name="al">Indien twee maanden voor afloop van de looptijd geen der Partijen schriftelijk de opzegging van dit Convenant bij de andere Partij kenbaar maakt, wordt dit Convenant telkens stilzwijgend verlengd met één jaar.</text:p>
              </text:list-item>
            </text:list>
            <text:p text:style-name="common-al">Aldus overeengekomen en getekend,</text:p>
            <text:p text:style-name="common-al">De voorzitter College van Bestuur van Onderwijsstichting MOVARE namens alle MOVARE-scholen</text:p>
            <text:p text:style-name="common-al">Kiki Huijnen-Becks</text:p>
            <text:p text:style-name="common-al">Plaats en datum</text:p>
            <text:p text:style-name="common-al">GGD Zuid-Limburg namens deze,</text:p>
            <text:p text:style-name="common-al">F.C.W. Klaassen</text:p>
            <text:p text:style-name="common-al">Plaats en datum</text:p>
            <text:p text:style-name="common-al">het college van B&amp;W van de gemeente [naam gemeente], namens het college,</text:p>
            <text:p text:style-name="common-al">[Naam en functie namens het college bevoegde persoon]</text:p>
            <text:p text:style-name="common-al">Plaats en datum</text:p>
            <text:p text:style-name="common-al">
            <text:span text:style-name="nadrukvet">Bijlage A gemeenten</text:span>
          </text:p>
            <text:list text:style-name="id1-3-2-1-1-60">
              <text:list-item text:style-override="id1-3-2-1-1-60-1">
                <text:number>•</text:number>
                <text:p text:style-name="al">Brunssum</text:p>
              </text:list-item>
              <text:list-item text:style-override="id1-3-2-1-1-60-2">
                <text:number>•</text:number>
                <text:p text:style-name="al">Beekdalen</text:p>
              </text:list-item>
              <text:list-item text:style-override="id1-3-2-1-1-60-3">
                <text:number>•</text:number>
                <text:p text:style-name="al">Heerlen</text:p>
              </text:list-item>
              <text:list-item text:style-override="id1-3-2-1-1-60-4">
                <text:number>•</text:number>
                <text:p text:style-name="al">Kerkrade</text:p>
              </text:list-item>
              <text:list-item text:style-override="id1-3-2-1-1-60-5">
                <text:number>•</text:number>
                <text:p text:style-name="al">Landgraaf</text:p>
              </text:list-item>
              <text:list-item text:style-override="id1-3-2-1-1-60-6">
                <text:number>•</text:number>
                <text:p text:style-name="al">Simpelveld</text:p>
              </text:list-item>
              <text:list-item text:style-override="id1-3-2-1-1-60-7">
                <text:number>•</text:number>
                <text:p text:style-name="al">Voerendaal</text:p>
              </text:list-item>
            </text:list>
            <text:p text:style-name="common-al">
            <text:span text:style-name="nadrukvet">Bijlage B scholen in Parkstad</text:span>
          </text:p>
            <text:list text:style-name="id1-3-2-1-1-62">
              <text:list-item text:style-override="id1-3-2-1-1-62-1">
                <text:number>•</text:number>
                <text:p text:style-name="al">Onderwijsorganisatie INNOVO </text:p>
              </text:list-item>
              <text:list-item text:style-override="id1-3-2-1-1-62-2">
                <text:number>•</text:number>
                <text:p text:style-name="al">Onderwijsorganisatie Movare</text:p>
              </text:list-item>
              <text:list-item text:style-override="id1-3-2-1-1-62-3">
                <text:number>•</text:number>
                <text:p text:style-name="al">Islamitische School El Wahda </text:p>
              </text:list-item>
              <text:list-item text:style-override="id1-3-2-1-1-62-4">
                <text:number>•</text:number>
                <text:p text:style-name="al">School voor speciaal onderwijs, De Buitenhof</text:p>
              </text:list-item>
              <text:list-item text:style-override="id1-3-2-1-1-62-5">
                <text:number>•</text:number>
                <text:p text:style-name="al">School voor speciaal onderwijs, Mgr. Hanssenschool </text:p>
              </text:list-item>
              <text:list-item text:style-override="id1-3-2-1-1-62-6">
                <text:number>•</text:number>
                <text:p text:style-name="al">Vrije School Helianthus </text:p>
              </text:list-item>
              <text:list-item text:style-override="id1-3-2-1-1-62-7">
                <text:number>•</text:number>
                <text:p text:style-name="al">Gereformeerde Basisschool Benjamin </text:p>
              </text:list-item>
              <text:list-item text:style-override="id1-3-2-1-1-62-8">
                <text:number>•</text:number>
                <text:p text:style-name="al">Stichting Kindante</text:p>
              </text:list-item>
            </text:list>
            <text:p text:style-name="common-al">
            <text:span text:style-name="nadrukvet">Bijlage C werkproces (met criteria)</text:span>
          </text:p>
            <text:p text:style-name="common-al">
            <text:span text:style-name="nadrukvet">Werkproces Handle with Care (Parkstad) </text:span>
          </text:p>
            <text:p text:style-name="common-al">
            <text:span text:style-name="nadrukvet">
              <text:span text:style-name="nadrukcur">Stap 1: Politie (geen onderdeel van HwC, maar wel voorwaarde voor HwC proces)</text:span>
            </text:span>
          </text:p>
            <text:list text:style-name="id1-3-2-1-1-66">
              <text:list-item text:style-override="id1-3-2-1-1-66-1">
                <text:number>•</text:number>
                <text:p text:style-name="al">
                <text:span text:style-name="nadrukcur">Politie gaat ter plaatse bij melding huiselijk geweld</text:span>
              </text:p>
              </text:list-item>
              <text:list-item text:style-override="id1-3-2-1-1-66-2">
                <text:number>•</text:number>
                <text:p text:style-name="al">
                <text:span text:style-name="nadrukcur">Politie volgt reguliere protocol (stabiliseren veiligheid e.d.)</text:span>
              </text:p>
              </text:list-item>
              <text:list-item text:style-override="id1-3-2-1-1-66-3">
                <text:number>•</text:number>
                <text:p text:style-name="al">
                <text:span text:style-name="nadrukcur">Politie (kind check) gaat na:</text:span>
              </text:p>
                <text:list text:style-name="id1-3-2-1-1-66-3-3">
                  <text:list-item text:style-override="id1-3-2-1-1-66-3-3-1">
                    <text:number>a.</text:number>
                    <text:p text:style-name="al">
                    <text:span text:style-name="nadrukcur">Minderjarigen aanwezig</text:span>
                  </text:p>
                  </text:list-item>
                  <text:list-item text:style-override="id1-3-2-1-1-66-3-3-2">
                    <text:number>b.</text:number>
                    <text:p text:style-name="al">
                    <text:span text:style-name="nadrukcur">Minderjarigen ingeschreven op adres incident</text:span>
                  </text:p>
                  </text:list-item>
                </text:list>
              </text:list-item>
              <text:list-item text:style-override="id1-3-2-1-1-66-4">
                <text:number>•</text:number>
                <text:p text:style-name="al">
                <text:span text:style-name="nadrukcur">Politie stuurt (zo snel mogelijk</text:span>
                <text:note text:id="noot_id1-3-2-1-1-66-4-2-2" text:note-class="footnote"><text:note-citation text:label="1">1</text:note-citation><text:note-body><text:p text:style-name="noot.al">Wettelijke termijn is binnen 3 dagen, maar voor Handle with Care is het streven nog dezelfde dag de melding aan Veilig Thuis te sturen</text:p></text:note-body></text:note>
                <text:span text:style-name="nadrukcur">) een (politie)melding aan Veilig Thuis </text:span>
              </text:p>
              </text:list-item>
            </text:list>
            <text:p text:style-name="common-al"/>
            <text:p text:style-name="common-al">
            <text:span text:style-name="nadrukvet">Stap 2: Veilig Thuis</text:span>
          </text:p>
            <text:list text:style-name="id1-3-2-1-1-69">
              <text:list-item text:style-override="id1-3-2-1-1-69-1">
                <text:number>•</text:number>
                <text:p text:style-name="al">Veilig Thuis screent iedere dag de nieuwe politiemeldingen op:</text:p>
                <text:list text:style-name="id1-3-2-1-1-69-1-3">
                  <text:list-item text:style-override="id1-3-2-1-1-69-1-3-1">
                    <text:number>o</text:number>
                    <text:p text:style-name="al">Melding uit de regio Parkstad</text:p>
                  </text:list-item>
                  <text:list-item text:style-override="id1-3-2-1-1-69-1-3-2">
                    <text:number>o</text:number>
                    <text:p text:style-name="al">Situatie Huiselijk Geweld en/of Kindermishandeling</text:p>
                  </text:list-item>
                  <text:list-item text:style-override="id1-3-2-1-1-69-1-3-3">
                    <text:number>o</text:number>
                    <text:p text:style-name="al">Kinderen in het gezin in de leeftijd 4-12 jaar</text:p>
                  </text:list-item>
                </text:list>
              </text:list-item>
              <text:list-item text:style-override="id1-3-2-1-1-69-2">
                <text:number/>
                <text:p text:style-name="al">en maakt een afweging o.b.v. criteria zoals omschreven in Bijlage C onderdeel B of een Handle with Care signaal verstuurd moet worden.</text:p>
              </text:list-item>
            </text:list>
            <text:list text:style-name="id1-3-2-1-1-70">
              <text:list-item text:style-override="id1-3-2-1-1-70-1">
                <text:number>•</text:number>
                <text:p text:style-name="al">Veilig Thuis noteert per gemeente in het met een wachtwoord versleutelde Formulier overzicht HwC (Excelbestand in een beveiligde map op de T-schijf) de naam en geboortedatum van de betrokken kinderen </text:p>
              </text:list-item>
              <text:list-item text:style-override="id1-3-2-1-1-70-2">
                <text:number>•</text:number>
                <text:p text:style-name="al">Veilig Thuis geeft per beveiligde email<text:note text:id="noot_id1-3-2-1-1-70-2-2-1" text:note-class="footnote"><text:note-citation text:label="2">2</text:note-citation><text:note-body><text:p text:style-name="noot.al">Open Line plug-in outlook</text:p></text:note-body></text:note> de HwC signalen door aan het HwC email adres bij VsV in Heerlen: (Contact details in bijlage)</text:p>
              </text:list-item>
              <text:list-item text:style-override="id1-3-2-1-1-70-3">
                <text:number>•</text:number>
                <text:p text:style-name="al">Voor elk signaal wordt gedeeld:</text:p>
                <text:list text:style-name="id1-3-2-1-1-70-3-3">
                  <text:list-item text:style-override="id1-3-2-1-1-70-3-3-1">
                    <text:number>o</text:number>
                    <text:p text:style-name="al">Naam kind </text:p>
                  </text:list-item>
                  <text:list-item text:style-override="id1-3-2-1-1-70-3-3-2">
                    <text:number>o</text:number>
                    <text:p text:style-name="al">Geboortedatum</text:p>
                  </text:list-item>
                  <text:list-item text:style-override="id1-3-2-1-1-70-3-3-3">
                    <text:number>o</text:number>
                    <text:p text:style-name="al">Codewoord Handle with Care</text:p>
                  </text:list-item>
                  <text:list-item text:style-override="id1-3-2-1-1-70-3-3-4">
                    <text:number>o</text:number>
                    <text:p text:style-name="al">(Datum incident)</text:p>
                  </text:list-item>
                </text:list>
              </text:list-item>
              <text:list-item text:style-override="id1-3-2-1-1-70-4">
                <text:number>•</text:number>
                <text:p text:style-name="al">Veilig Thuis registreert intern via het formulier totaal overzicht de Handle with Care signalen (excelbestand in een beveiligde map op de T-schijf) t.b.v. de maand/kwartaal/jaar rapportage (alleen aantallen).</text:p>
              </text:list-item>
            </text:list>
            <text:p text:style-name="common-al"/>
            <text:p text:style-name="common-al">
            <text:span text:style-name="nadrukvet">Stap 3: Leerplicht</text:span>
          </text:p>
            <text:list text:style-name="id1-3-2-1-1-73">
              <text:list-item text:style-override="id1-3-2-1-1-73-1">
                <text:number>•</text:number>
                <text:p text:style-name="al">VsV/Leerplicht controleert elke dag het speciale HwC email adres</text:p>
              </text:list-item>
              <text:list-item text:style-override="id1-3-2-1-1-73-2">
                <text:number>•</text:number>
                <text:p text:style-name="al">VsV/Leerplicht vult in de van Veilig Thuis ontvangen mail voor elk kind de schoolgegevens aan en geeft per beveiligde mail<text:note text:id="noot_id1-3-2-1-1-73-2-2-1" text:note-class="footnote"><text:note-citation text:label="3">3</text:note-citation><text:note-body><text:p text:style-name="noot.al">Cryptshare</text:p></text:note-body></text:note> zo spoedig mogelijk het HwC signaal door aan de contactpersoon van school </text:p>
              </text:list-item>
              <text:list-item text:style-override="id1-3-2-1-1-73-3">
                <text:number>•</text:number>
                <text:p text:style-name="al">VsV/Leerplicht turft het aantal signalen per dag zonder verdere gegevens te noteren (dit dient voor het monitoren van het project)</text:p>
              </text:list-item>
              <text:list-item text:style-override="id1-3-2-1-1-73-4">
                <text:number>•</text:number>
                <text:p text:style-name="al">HwC signalen worden binnen één werkdag na het versturen van de melding naar de school uit inbox, verzonden items en prullenmand van VSV verwijderd. </text:p>
              </text:list-item>
              <text:list-item text:style-override="id1-3-2-1-1-73-5">
                <text:number>•</text:number>
                <text:p text:style-name="al">In gevallen waar het kind over de grens van de regio Zuid-Limburg gaat of naar een school die buiten het convenant valt, koppel Leerplicht dit terug aan Veilig Thuis.</text:p>
              </text:list-item>
            </text:list>
            <text:p text:style-name="common-al"/>
            <text:p text:style-name="common-al">
            <text:span text:style-name="nadrukvet">Stap 4: Onderwijs</text:span>
          </text:p>
            <text:list text:style-name="id1-3-2-1-1-76">
              <text:list-item text:style-override="id1-3-2-1-1-76-1">
                <text:number>•</text:number>
                <text:p text:style-name="al">Contactpersoon school ontvangt per beveiligde mail de HwC signalen. </text:p>
              </text:list-item>
              <text:list-item text:style-override="id1-3-2-1-1-76-2">
                <text:number>•</text:number>
                <text:p text:style-name="al">Er worden geen aantekeningen over het HwC signaal gemaakt, het signaal wordt nergens opgeslagen.</text:p>
              </text:list-item>
              <text:list-item text:style-override="id1-3-2-1-1-76-3">
                <text:number>•</text:number>
                <text:p text:style-name="al">Contactpersoon school informeert mondeling, en zo spoedig mogelijk, de leerkracht </text:p>
              </text:list-item>
              <text:list-item text:style-override="id1-3-2-1-1-76-4">
                <text:number>•</text:number>
                <text:p text:style-name="al">Leerkracht biedt steun aan leerling</text:p>
              </text:list-item>
              <text:list-item text:style-override="id1-3-2-1-1-76-5">
                <text:number>•</text:number>
                <text:p text:style-name="al">School reflecteert regelmatig over intern proces van HwC in een intern werkoverleg op school</text:p>
              </text:list-item>
              <text:list-item text:style-override="id1-3-2-1-1-76-6">
                <text:number>•</text:number>
                <text:p text:style-name="al">HwC signalen worden binnen één werkdag na het versturen van de melding naar de school uit inbox, verzonden items en prullenmand van VSV verwijderd. </text:p>
              </text:list-item>
            </text:list>
            <text:p text:style-name="common-al">
            <text:span text:style-name="nadrukvet">B Criteria HwC signalen</text:span>
          </text:p>
            <text:p text:style-name="common-al">
            <text:span text:style-name="nadrukvet">Wel HwC signaal naar VSV</text:span>
          </text:p>
            <text:p text:style-name="common-al">De politie is ter plaatste geweest n.a.v. huiselijk geweld en/of kindermishandeling waarbij:</text:p>
            <text:list text:style-name="id1-3-2-1-1-80">
              <text:list-item text:style-override="id1-3-2-1-1-80-1">
                <text:number>1.</text:number>
                <text:p text:style-name="al">Het kind woont op de locatie waar het incident plaats vond en het kind was ten tijde van het incident thuis (kind heeft het geweld zien gebeuren en/of kan indirect aanwezig zijn, bijv. het kind lag in bed of was even weg maar kwam later die dag thuis) </text:p>
              </text:list-item>
              <text:list-item text:style-override="id1-3-2-1-1-80-2">
                <text:number>2.</text:number>
                <text:p text:style-name="al">Kind was ten tijde van het incident bij één van beide (gescheiden) ouders aanwezig, maar woont (staat ingeschreven) bij de andere ouder. Het kind heeft het geweld zien gebeuren en/of kan indirect aanwezig zijn, bijv. het kind lag in bed of was even bij weg maar kwam later die dag weer op de locatie van incident. </text:p>
              </text:list-item>
              <text:list-item text:style-override="id1-3-2-1-1-80-3">
                <text:number>3.</text:number>
                <text:p text:style-name="al">Een kind (12 jaar of jonger) dat zelf het geweld pleegt in de thuissituatie</text:p>
              </text:list-item>
            </text:list>
            <text:p text:style-name="common-al">
            <text:span text:style-name="nadrukvet">Geen HwC signaal naar VSV</text:span>
          </text:p>
            <text:p text:style-name="common-al">
            <text:span text:style-name="nadrukvet">Wel een politiemelding maar het kind was <text:span text:style-name="nadrukondlijn">niet</text:span> aanwezig ten tijde van incident:</text:span>
          </text:p>
            <text:list text:style-name="id1-3-2-1-1-83">
              <text:list-item text:style-override="id1-3-2-1-1-83-1">
                <text:number>•</text:number>
                <text:p text:style-name="al">Bij een aangifte door ouder op het politiebureau</text:p>
              </text:list-item>
              <text:list-item text:style-override="id1-3-2-1-1-83-2">
                <text:number>•</text:number>
                <text:p text:style-name="al">Kind woont (staat ingeschreven) op de locatie van het incident, maar was op het moment van het incident (voor langere tijd) niet thuis. Het kind heeft het geweld <text:span text:style-name="nadrukondlijn">niet</text:span> zien gebeuren, bijv. weekend logeren bij andere ouder of vriendin (incident op locatie x; kind op locatie y))</text:p>
              </text:list-item>
              <text:list-item text:style-override="id1-3-2-1-1-83-3">
                <text:number>•</text:number>
                <text:p text:style-name="al">Kinderen niet behorend tot het gezin (vriendje/vriendinnetje/neefje/nichtje) die ten tijde van een incident aanwezig waren bij het betrokken gezin dat een geweldsincident veroorzaakt. De politie moet één van beide gezaghebbende ouders van de kinderen/het kind inlichten.</text:p>
              </text:list-item>
            </text:list>
            <text:p text:style-name="common-al">
            <text:span text:style-name="nadrukvet">Politiemeldingen uit de categorie zorgmeldingen (opgroei- en opvoedproblematiek) die niet worden geïncludeerd in HwC</text:span>:</text:p>
            <text:list text:style-name="id1-3-2-1-1-85">
              <text:list-item text:style-override="id1-3-2-1-1-85-1">
                <text:number>•</text:number>
                <text:p text:style-name="al">Politiemelding die een kind tot en met 12 jaar betreft (meestal heeft dit kind een strafbaar feit gepleegd) / minderjarige die een strafbaar feit heeft gepleegd)</text:p>
              </text:list-item>
              <text:list-item text:style-override="id1-3-2-1-1-85-2">
                <text:number>•</text:number>
                <text:p text:style-name="al">Politiemelding over een minderjarige met context informatie, d.w.z. dat de reactie van de ouders niet adequaat (laconieke reactie) is.</text:p>
              </text:list-item>
              <text:list-item text:style-override="id1-3-2-1-1-85-3">
                <text:number>•</text:number>
                <text:p text:style-name="al">Zorgmelding waaruit blijkt dat een hennepkwekerij is gevonden en waar ook kinderen wonen </text:p>
              </text:list-item>
            </text:list>
            <text:p text:style-name="common-al"/>
            <text:p text:style-name="common-al">
            <text:span text:style-name="nadrukvet">Contactgegevens Handle with Care Partners</text:span>
          </text:p>
            <text:p text:style-name="common-al">De projectleider HwC zal voor het begin van elk schooljaar de onderstaande lijst met contactgegevens controleren en indien nodig updaten.</text:p>
            <text:list text:style-name="id1-3-2-1-1-89">
              <text:list-item text:style-override="id1-3-2-1-1-89-1">
                <text:number>•</text:number>
                <text:p text:style-name="al">Gemeente/Projectleider, Naam, telefoon, email</text:p>
              </text:list-item>
              <text:list-item text:style-override="id1-3-2-1-1-89-2">
                <text:number>•</text:number>
                <text:p text:style-name="al">Veilig Thuis: email + telefoon + namen</text:p>
              </text:list-item>
              <text:list-item text:style-override="id1-3-2-1-1-89-3">
                <text:number>•</text:number>
                <text:p text:style-name="al">Leerplicht/VSV Heerlen: HwC email adres + telefoon + namen </text:p>
              </text:list-item>
            </text:list>
            <text:p text:style-name="common-al">
            <text:span text:style-name="nadrukvet">Scholen</text:span>
          </text:p>
            <text:p text:style-name="common-al">Scholen zijn verantwoordelijk voor het aanleveren een specifiek HwC email adres en de namen van twee medewerkers die dit email adres dagelijks controleren op nieuwe HwC signalen. De school is ook verantwoordelijk voor het doorgeven van wijzigingen in de contactpersonen aan de projectleider HwC en VsV.</text:p>
            <text:p text:style-name="common-al">
            <text:span text:style-name="nadrukvet">Bijlage D. Specificatie van de gegevensverwerking</text:span>
          </text:p>
            <text:section text:name="table_id1-3-2-1-1-93" text:style-name="table">
              <text:p text:style-name="table_top"/>
              <table:table table:style-name="tgroup">
                <table:table-column table:style-name="id1-3-2-1-1-93-1-1"/>
                <table:table-row table:style-name="row">
                  <table:table-cell table:style-name="entry" table:number-rows-spanned="1" table:number-columns-spanned="1">
                    <text:p text:style-name="table_al">
                      <text:span text:style-name="nadrukvet">Omschrijving van de Verwerking</text:span>
                    </text:p>
                  </table:table-cell>
                </table:table-row>
                <table:table-row table:style-name="row">
                  <table:table-cell table:style-name="entry" table:number-rows-spanned="1" table:number-columns-spanned="1">
                    <text:p text:style-name="table_al">Handle With Care (HwC) is erop gericht dat een kind dat thuis een ingrijpend incident van huiselijk geweld en/of kindermishandeling meemaakt, zo spoedig mogelijk, het liefst de volgende dag, steun krijgt op school. Een van de belangrijke factoren die schade kunnen beperken of trauma kunnen voorkomen is sociale steun. Met steun in hun dagelijkse leefomgeving, in ieder geval ook van hun onderwijsprofessional, neemt de kans op gezondheidsschade af en komen deze kinderen op school beter aan leren en ontwikkelen toe. Om dit doel te realiseren wordt er aan school een HwC-signaal gegevens, zodat school weet dat zij het kind op school extra sociale steun kunnen bieden. Om dit doel te bereiken, worden tussen de betrokken partijen persoonsgegevens uitgewisseld. Partijen voeren HwC taak uit op basis van hun wettelijke taak als bedoeld in WMO2015 en Jeugdwet.</text:p>
                  </table:table-cell>
                </table:table-row>
              </table:table>
              <text:p text:style-name="table_bottom"/>
            </text:section>
            <text:p text:style-name="common-al"/>
            <text:section text:name="table_id1-3-2-1-1-95" text:style-name="table">
              <text:p text:style-name="table_top"/>
              <table:table table:style-name="tgroup">
                <table:table-column table:style-name="id1-3-2-1-1-95-1-1"/>
                <table:table-row table:style-name="row">
                  <table:table-cell table:style-name="entry" table:number-rows-spanned="1" table:number-columns-spanned="1">
                    <text:p text:style-name="table_al">
                      <text:span text:style-name="nadrukvet">Doeleinden van de Verwerking</text:span>
                    </text:p>
                  </table:table-cell>
                </table:table-row>
                <table:table-row table:style-name="row">
                  <table:table-cell table:style-name="entry" table:number-rows-spanned="1" table:number-columns-spanned="1">
                    <text:p text:style-name="table_al">Het bieden van sociale ondersteuning door school aan een kind dat betrokken is geweest bij huiselijk geweld/kindermishandeling. </text:p>
                  </table:table-cell>
                </table:table-row>
                <table:table-row table:style-name="row">
                  <table:table-cell table:style-name="entry" table:number-rows-spanned="1" table:number-columns-spanned="1">
                    <text:p text:style-name="table_al">Het opstellen van managementrapportages over o.a. doorlooptijden van HwC om de noodzakelijkheid en evenredigheid te kunnen toetsen (kwaliteitsverbetering)</text:p>
                  </table:table-cell>
                </table:table-row>
              </table:table>
              <text:p text:style-name="table_bottom"/>
            </text:section>
            <text:p text:style-name="common-al"/>
            <text:section text:name="table_id1-3-2-1-1-97" text:style-name="table">
              <text:p text:style-name="table_top"/>
              <table:table table:style-name="tgroup">
                <table:table-column table:style-name="id1-3-2-1-1-97-1-1"/>
                <table:table-row table:style-name="row">
                  <table:table-cell table:style-name="entry" table:number-rows-spanned="1" table:number-columns-spanned="1">
                    <text:p text:style-name="table_al">
                      <text:span text:style-name="nadrukvet">Categorieën Betrokkenen</text:span>
                    </text:p>
                  </table:table-cell>
                </table:table-row>
                <table:table-row table:style-name="row">
                  <table:table-cell table:style-name="entry" table:number-rows-spanned="1" table:number-columns-spanned="1">
                    <text:p text:style-name="table_al">Kinderen in de leeftijd van 4 tot en met 12 jaa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common-al"/>
            <text:section text:name="table_id1-3-2-1-1-99" text:style-name="table">
              <text:p text:style-name="table_top"/>
              <table:table table:style-name="tgroup">
                <table:table-column table:style-name="id1-3-2-1-1-99-1-1"/>
                <table:table-row table:style-name="row">
                  <table:table-cell table:style-name="entry" table:number-rows-spanned="1" table:number-columns-spanned="1">
                    <text:p text:style-name="table_al">
                      <text:span text:style-name="nadrukvet">(Categorieën) Persoonsgegevens</text:span>
                    </text:p>
                  </table:table-cell>
                </table:table-row>
                <table:table-row table:style-name="row">
                  <table:table-cell table:style-name="entry" table:number-rows-spanned="1" table:number-columns-spanned="1">
                    <text:p text:style-name="table_al">Leerplicht:</text:p>
                    <text:list text:style-name="id1-3-2-1-1-99-1-2-2-1-2">
                      <text:list-item text:style-override="id1-3-2-1-1-99-1-2-2-1-2-1">
                        <text:number>•</text:number>
                        <text:p text:style-name="table_al">Naam van het kind</text:p>
                      </text:list-item>
                      <text:list-item text:style-override="id1-3-2-1-1-99-1-2-2-1-2-2">
                        <text:number>•</text:number>
                        <text:p text:style-name="table_al">Geboortedatum kind</text:p>
                      </text:list-item>
                      <text:list-item text:style-override="id1-3-2-1-1-99-1-2-2-1-2-3">
                        <text:number>•</text:number>
                        <text:p text:style-name="table_al">Naam medewerker</text:p>
                      </text:list-item>
                      <text:list-item text:style-override="id1-3-2-1-1-99-1-2-2-1-2-4">
                        <text:number>•</text:number>
                        <text:p text:style-name="table_al">School waar het kind naartoe gaat</text:p>
                      </text:list-item>
                    </text:list>
                  </table:table-cell>
                </table:table-row>
                <table:table-row table:style-name="row">
                  <table:table-cell table:style-name="entry" table:number-rows-spanned="1" table:number-columns-spanned="1">
                    <text:p text:style-name="table_al">School:</text:p>
                    <text:list text:style-name="id1-3-2-1-1-99-1-2-3-1-2">
                      <text:list-item text:style-override="id1-3-2-1-1-99-1-2-3-1-2-1">
                        <text:number>•</text:number>
                        <text:p text:style-name="table_al">Naam van het kind</text:p>
                      </text:list-item>
                      <text:list-item text:style-override="id1-3-2-1-1-99-1-2-3-1-2-2">
                        <text:number>•</text:number>
                        <text:p text:style-name="table_al">Geboortedatum van het kind</text:p>
                      </text:list-item>
                    </text:list>
                  </table:table-cell>
                </table:table-row>
                <table:table-row table:style-name="row">
                  <table:table-cell table:style-name="entry" table:number-rows-spanned="1" table:number-columns-spanned="1">
                    <text:p text:style-name="table_al">GGD:</text:p>
                    <text:list text:style-name="id1-3-2-1-1-99-1-2-4-1-2">
                      <text:list-item text:style-override="id1-3-2-1-1-99-1-2-4-1-2-1">
                        <text:number>•</text:number>
                        <text:p text:style-name="table_al">Melding huiselijk geweld / kindermishandeling</text:p>
                      </text:list-item>
                      <text:list-item text:style-override="id1-3-2-1-1-99-1-2-4-1-2-2">
                        <text:number>•</text:number>
                        <text:p text:style-name="table_al">Naam kind </text:p>
                      </text:list-item>
                      <text:list-item text:style-override="id1-3-2-1-1-99-1-2-4-1-2-3">
                        <text:number>•</text:number>
                        <text:p text:style-name="table_al">Geboortedatum kind</text:p>
                      </text:list-item>
                      <text:list-item text:style-override="id1-3-2-1-1-99-1-2-4-1-2-4">
                        <text:number>•</text:number>
                        <text:p text:style-name="table_al">Dossiernummer</text:p>
                      </text:list-item>
                      <text:list-item text:style-override="id1-3-2-1-1-99-1-2-4-1-2-5">
                        <text:number>•</text:number>
                        <text:p text:style-name="table_al">Datum melding</text:p>
                      </text:list-item>
                      <text:list-item text:style-override="id1-3-2-1-1-99-1-2-4-1-2-6">
                        <text:number>•</text:number>
                        <text:p text:style-name="table_al">Datum incident</text:p>
                      </text:list-item>
                      <text:list-item text:style-override="id1-3-2-1-1-99-1-2-4-1-2-7">
                        <text:number>•</text:number>
                        <text:p text:style-name="table_al">Datum versturen HwC-signaal aan VSV</text:p>
                      </text:list-item>
                    </text:list>
                  </table:table-cell>
                </table:table-row>
              </table:table>
              <text:p text:style-name="table_bottom"/>
            </text:section>
            <text:p text:style-name="common-al"/>
            <text:section text:name="table_id1-3-2-1-1-101" text:style-name="table">
              <text:p text:style-name="table_top"/>
              <table:table table:style-name="tgroup">
                <table:table-column table:style-name="id1-3-2-1-1-101-1-1"/>
                <table:table-row table:style-name="row">
                  <table:table-cell table:style-name="entry" table:number-rows-spanned="1" table:number-columns-spanned="1">
                    <text:p text:style-name="table_al">
                      <text:span text:style-name="nadrukvet">Bewaartermijn van de Persoonsgegevens of de criteria om die vast te stellen</text:span>
                    </text:p>
                  </table:table-cell>
                </table:table-row>
                <table:table-row table:style-name="row">
                  <table:table-cell table:style-name="entry" table:number-rows-spanned="1" table:number-columns-spanned="1">
                    <text:p text:style-name="table_al">Leerplicht: </text:p>
                    <text:list text:style-name="id1-3-2-1-1-101-1-2-2-1-2">
                      <text:list-item text:style-override="id1-3-2-1-1-101-1-2-2-1-2-1">
                        <text:number>•</text:number>
                        <text:p text:style-name="table_al">mail van VT: één werkdag</text:p>
                      </text:list-item>
                      <text:list-item text:style-override="id1-3-2-1-1-101-1-2-2-1-2-2">
                        <text:number>•</text:number>
                        <text:p text:style-name="table_al">Mail naar school: één werkdag</text:p>
                      </text:list-item>
                    </text:list>
                  </table:table-cell>
                </table:table-row>
                <table:table-row table:style-name="row">
                  <table:table-cell table:style-name="entry" table:number-rows-spanned="1" table:number-columns-spanned="1">
                    <text:p text:style-name="table_al">School: </text:p>
                    <text:list text:style-name="id1-3-2-1-1-101-1-2-3-1-2">
                      <text:list-item text:style-override="id1-3-2-1-1-101-1-2-3-1-2-1">
                        <text:number>•</text:number>
                        <text:p text:style-name="table_al">mail van Leerplicht: één werkdag</text:p>
                      </text:list-item>
                    </text:list>
                  </table:table-cell>
                </table:table-row>
                <table:table-row table:style-name="row">
                  <table:table-cell table:style-name="entry" table:number-rows-spanned="1" table:number-columns-spanned="1">
                    <text:p text:style-name="table_al">GGD:</text:p>
                    <text:list text:style-name="id1-3-2-1-1-101-1-2-4-1-2">
                      <text:list-item text:style-override="id1-3-2-1-1-101-1-2-4-1-2-1">
                        <text:number>•</text:number>
                        <text:p text:style-name="table_al">Uitdraai Myneva (download): Dezelfde dag dat de uitdraai wordt gemaakt, na afronding van de werkzaamheden wordt deze verwijderd;</text:p>
                      </text:list-item>
                      <text:list-item text:style-override="id1-3-2-1-1-101-1-2-4-1-2-2">
                        <text:number>•</text:number>
                        <text:p text:style-name="table_al">Formulier overzicht HwC (ontvangst melding, datum incident, dossiernummer, naam + geboortedatum kind, datum signaal VSV): 1 jaar, m.u.v./ naam + geboortedatum, deze gegevens worden na 4 weken (28 dagen) verwijderd;</text:p>
                      </text:list-item>
                      <text:list-item text:style-override="id1-3-2-1-1-101-1-2-4-1-2-3">
                        <text:number>•</text:number>
                        <text:p text:style-name="table_al">Mail naar VSV: direct na versturen wordt de mail verwijderd;</text:p>
                      </text:list-item>
                      <text:list-item text:style-override="id1-3-2-1-1-101-1-2-4-1-2-4">
                        <text:number>•</text:number>
                        <text:p text:style-name="table_al">Totaaloverzicht HwC (aantallen per maand): 1 jaar;</text:p>
                      </text:list-item>
                      <text:list-item text:style-override="id1-3-2-1-1-101-1-2-4-1-2-5">
                        <text:number>•</text:number>
                        <text:p text:style-name="table_al">Managementrapportage doorlooptijden: 3 jaar.</text:p>
                      </text:list-item>
                    </text:list>
                  </table:table-cell>
                </table:table-row>
              </table:table>
              <text:p text:style-name="table_bottom"/>
            </text:section>
            <text:p text:style-name="common-al">
            <text:span text:style-name="nadrukvet">Categorieën Medewerkers</text:span>
          </text:p>
            <text:section text:name="table_id1-3-2-1-1-103" text:style-name="table">
              <text:p text:style-name="table_top"/>
              <table:table table:style-name="tgroup">
                <table:table-column table:style-name="id1-3-2-1-1-103-1-1"/>
                <table:table-column table:style-name="id1-3-2-1-1-103-1-2"/>
                <table:table-column table:style-name="id1-3-2-1-1-103-1-3"/>
                <table:table-column table:style-name="id1-3-2-1-1-103-1-4"/>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Categorieën Medewerkers (functierollen/functiegroepen) van Partijen die Persoons-gegevens verwerken</text:span>
                    </text:p>
                  </table:table-cell>
                  <table:table-cell table:style-name="entry" table:number-rows-spanned="1" table:number-columns-spanned="1">
                    <text:p text:style-name="table_al">
                      <text:span text:style-name="nadrukvet">(Categorie) Persoons- gegevens die door Medewerkers worden verwerkt</text:span>
                    </text:p>
                  </table:table-cell>
                  <table:table-cell table:style-name="entry" table:number-rows-spanned="1" table:number-columns-spanned="1">
                    <text:p text:style-name="table_al">
                      <text:span text:style-name="nadrukvet">Soort Verwerking</text:span>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angewezen Handle with Care functionarissen </text:p>
                  </table:table-cell>
                  <table:table-cell table:style-name="entry" table:number-rows-spanned="1" table:number-columns-spanned="1">
                    <text:p text:style-name="table_al">Naam</text:p>
                    <text:p text:style-name="table_al">Functie</text:p>
                  </table:table-cell>
                  <table:table-cell table:style-name="entry" table:number-rows-spanned="1" table:number-columns-spanned="1">
                    <text:p text:style-name="table_al">Opzoeken van schoolgegevens en doorzetten melding.</text:p>
                  </table:table-cell>
                </table:table-row>
                <table:table-row table:style-name="row">
                  <table:table-cell table:style-name="entry" table:number-rows-spanned="1" table:number-columns-spanned="1">
                    <text:p text:style-name="table_al">School </text:p>
                  </table:table-cell>
                  <table:table-cell table:style-name="entry" table:number-rows-spanned="1" table:number-columns-spanned="1">
                    <text:p text:style-name="table_al"> Contactpersoon </text:p>
                  </table:table-cell>
                  <table:table-cell table:style-name="entry" table:number-rows-spanned="1" table:number-columns-spanned="1">
                    <text:p text:style-name="table_al">Naam</text:p>
                  </table:table-cell>
                  <table:table-cell table:style-name="entry" table:number-rows-spanned="1" table:number-columns-spanned="1">
                    <text:p text:style-name="table_al">Ontvangen van de melding en ondersteuning aan kind bieden.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Medewerker beleid en onderzoek</text:p>
                    <text:p text:style-name="table_al">Administratief medewerker</text:p>
                    <text:p text:style-name="table_al">Werkbegeleider</text:p>
                  </table:table-cell>
                  <table:table-cell table:style-name="entry" table:number-rows-spanned="1" table:number-columns-spanned="1">
                    <text:p text:style-name="table_al">Alle gegevens die door GGD worden verwerkt (zie hierboven)</text:p>
                  </table:table-cell>
                  <table:table-cell table:style-name="entry" table:number-rows-spanned="1" table:number-columns-spanned="1">
                    <text:p text:style-name="table_al">Uitvoering van volledige HwC-proces (van ontvangst melding tot doorzetten naar VSV)</text:p>
                  </table:table-cell>
                </table:table-row>
              </table:table>
              <text:p text:style-name="table_bottom"/>
            </text:section>
            <text:p text:style-name="common-al">
            <text:span text:style-name="nadrukvet">
              <text:span text:style-name="nadrukondlijn">Verwerkers</text:span>
            </text:span>
          </text:p>
            <text:p text:style-name="common-al">Partijen hebben toestemming gegeven voor de inschakeling van de hierna opgenomen Verwerkers.</text:p>
            <text:section text:name="table_id1-3-2-1-1-106" text:style-name="table">
              <text:p text:style-name="table_top"/>
              <table:table table:style-name="tgroup">
                <table:table-column table:style-name="id1-3-2-1-1-106-1-1"/>
                <table:table-column table:style-name="id1-3-2-1-1-106-1-2"/>
                <table:table-column table:style-name="id1-3-2-1-1-106-1-3"/>
                <table:table-column table:style-name="id1-3-2-1-1-106-1-4"/>
                <table:table-column table:style-name="id1-3-2-1-1-106-1-5"/>
                <table:table-column table:style-name="id1-3-2-1-1-106-1-6"/>
                <table:table-column table:style-name="id1-3-2-1-1-106-1-7"/>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Verwerkers die door Partij zijn ingeschakeld</text:span>
                    </text:p>
                  </table:table-cell>
                  <table:table-cell table:style-name="entry" table:number-rows-spanned="1" table:number-columns-spanned="1">
                    <text:p text:style-name="table_al">
                      <text:span text:style-name="nadrukvet">Land van Verwerking</text:span>
                    </text:p>
                  </table:table-cell>
                  <table:table-cell table:style-name="entry" table:number-rows-spanned="1" table:number-columns-spanned="1">
                    <text:p text:style-name="table_al">
                      <text:span text:style-name="nadrukvet">Vestigings</text:span>
                      <text:span text:style-name="nadrukvet">plaats Verwerker</text:span>
                    </text:p>
                  </table:table-cell>
                  <table:table-cell table:style-name="entry" table:number-rows-spanned="1" table:number-columns-spanned="1">
                    <text:p text:style-name="table_al">
                      <text:span text:style-name="nadrukvet">Ingeschakeld door</text:span>
                    </text:p>
                  </table:table-cell>
                  <table:table-cell table:style-name="entry" table:number-rows-spanned="1" table:number-columns-spanned="1">
                    <text:p text:style-name="table_al">
                      <text:span text:style-name="nadrukvet">Verwerkersovereenkomst</text:span>
                    </text:p>
                  </table:table-cell>
                  <table:table-cell table:style-name="entry" table:number-rows-spanned="1" table:number-columns-spanned="1">
                    <text:p text:style-name="table_al">
                      <text:span text:style-name="nadrukvet">Toestemming andere Partijen</text:span>
                    </text:p>
                  </table:table-cell>
                </table:table-row>
                <table:table-row table:style-name="row">
                  <table:table-cell table:style-name="entry" table:number-rows-spanned="1" table:number-columns-spanned="1">
                    <text:p text:style-name="table_al">Parkstad gemeentes met uitzondering van Heerlen</text:p>
                  </table:table-cell>
                  <table:table-cell table:style-name="entry" table:number-rows-spanned="1" table:number-columns-spanned="1">
                    <text:p text:style-name="table_al">Gemeente Heerlen</text:p>
                  </table:table-cell>
                  <table:table-cell table:style-name="entry" table:number-rows-spanned="1" table:number-columns-spanned="1">
                    <text:p text:style-name="table_al">Nederland</text:p>
                  </table:table-cell>
                  <table:table-cell table:style-name="entry" table:number-rows-spanned="1" table:number-columns-spanned="1">
                    <text:p text:style-name="table_al">Nederland</text:p>
                  </table:table-cell>
                  <table:table-cell table:style-name="entry" table:number-rows-spanned="1" table:number-columns-spanned="1">
                    <text:p text:style-name="table_al">Parkstad gemeentes</text:p>
                  </table:table-cell>
                  <table:table-cell table:style-name="entry" table:number-rows-spanned="1" table:number-columns-spanned="1">
                    <text:p text:style-name="table_al">Mandaatbesluit.</text:p>
                  </table:table-cell>
                  <table:table-cell table:style-name="entry" table:number-rows-spanned="1" table:number-columns-spanned="1">
                    <text:p text:style-name="table_al">Door middel van het mandaatbeslu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
              <text:span text:style-name="nadrukondlijn">Doorgiften</text:span>
            </text:span>
          </text:p>
            <text:p text:style-name="common-al">Partijen hebben toestemming gegeven voor de hierna opgenomen doorgiften aan derde landen of internationale organisaties.</text:p>
            <text:section text:name="table_id1-3-2-1-1-109" text:style-name="table">
              <text:p text:style-name="table_top"/>
              <table:table table:style-name="tgroup">
                <table:table-column table:style-name="id1-3-2-1-1-109-1-1"/>
                <table:table-column table:style-name="id1-3-2-1-1-109-1-2"/>
                <table:table-column table:style-name="id1-3-2-1-1-109-1-3"/>
                <table:table-column table:style-name="id1-3-2-1-1-109-1-4"/>
                <table:table-column table:style-name="id1-3-2-1-1-109-1-5"/>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Beschrijving door- gifte</text:span>
                    </text:p>
                  </table:table-cell>
                  <table:table-cell table:style-name="entry" table:number-rows-spanned="1" table:number-columns-spanned="1">
                    <text:p text:style-name="table_al">
                      <text:span text:style-name="nadrukvet">Entiteit die de Persoons-gegevens doorgeeft + land</text:span>
                    </text:p>
                  </table:table-cell>
                  <table:table-cell table:style-name="entry" table:number-rows-spanned="1" table:number-columns-spanned="1">
                    <text:p text:style-name="table_al">
                      <text:span text:style-name="nadrukvet">Entiteit die de Persoons-gegevens ontvangt + land</text:span>
                    </text:p>
                  </table:table-cell>
                  <table:table-cell table:style-name="entry" table:number-rows-spanned="1" table:number-columns-spanned="1">
                    <text:p text:style-name="table_al">
                      <text:span text:style-name="nadrukvet">Doorgifte-mechanisme</text:span>
                    </text:p>
                  </table:table-cell>
                </table:table-row>
                <table:table-row table:style-name="row">
                  <table:table-cell table:style-name="entry" table:number-rows-spanned="1" table:number-columns-spanned="1">
                    <text:p text:style-name="table_al">GGD/Veilig Thuis</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
              <text:p text:style-name="table_bottom"/>
            </text:section>
            <text:p text:style-name="common-al">
            <text:span text:style-name="nadrukvet">
              <text:span text:style-name="nadrukondlijn">Contactgegevens</text:span>
            </text:span>
          </text:p>
            <text:section text:name="table_id1-3-2-1-1-111" text:style-name="table">
              <text:p text:style-name="table_top"/>
              <table:table table:style-name="tgroup">
                <table:table-column table:style-name="id1-3-2-1-1-111-1-1"/>
                <table:table-column table:style-name="id1-3-2-1-1-111-1-2"/>
                <table:table-column table:style-name="id1-3-2-1-1-111-1-3"/>
                <table:table-column table:style-name="id1-3-2-1-1-111-1-4"/>
                <table:table-column table:style-name="id1-3-2-1-1-111-1-5"/>
                <table:table-row table:style-name="row">
                  <table:table-cell table:style-name="entry" table:number-rows-spanned="1" table:number-columns-spanned="1">
                    <text:p text:style-name="table_al">
                      <text:span text:style-name="nadrukvet">Contactgegevens</text:span>
                    </text:p>
                    <text:p text:style-name="table_al">
                      <text:span text:style-name="nadrukvet">bij Inbreuk in verband met Persoonsgegevens</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mail adres</text:span>
                    </text:p>
                  </table:table-cell>
                  <table:table-cell table:style-name="entry" table:number-rows-spanned="1" table:number-columns-spanned="1">
                    <text:p text:style-name="table_al">
                      <text:span text:style-name="nadrukvet">Telefoonnummer</text:span>
                    </text:p>
                  </table:table-cell>
                </table:table-row>
                <table:table-row table:style-name="row">
                  <table:table-cell table:style-name="entry" table:number-rows-spanned="1" table:number-columns-spanned="1">
                    <text:p text:style-name="table_al">Gemeente Heerlen (namens VSV)</text:p>
                  </table:table-cell>
                  <table:table-cell table:style-name="entry" table:number-rows-spanned="1" table:number-columns-spanned="1">
                    <text:p text:style-name="table_al">Privacyteam</text:p>
                  </table:table-cell>
                  <table:table-cell table:style-name="entry" table:number-rows-spanned="1" table:number-columns-spanned="1">
                    <text:p text:style-name="table_al">FG en privacy officers</text:p>
                  </table:table-cell>
                  <table:table-cell table:style-name="entry" table:number-rows-spanned="1" table:number-columns-spanned="1">
                    <text:p text:style-name="table_al">privacy@heerlen.nl</text:p>
                  </table:table-cell>
                  <table:table-cell table:style-name="entry" table:number-rows-spanned="1" table:number-columns-spanned="1">
                    <text:p text:style-name="table_al">Contactgegevens buiten kantooruren en onbereikbaarheid: Parkstad IT 045- 5605111</text:p>
                    <text:p text:style-name="table_al">Helpdesk@parkstad-IT.nl</text:p>
                  </table:table-cell>
                </table:table-row>
                <table:table-row table:style-name="row">
                  <table:table-cell table:style-name="entry" table:number-rows-spanned="1" table:number-columns-spanned="1">
                    <text:p text:style-name="table_al">Eerste aanspreekpunt</text:p>
                    <text:p text:style-name="table_al">Bij afwezigheid</text:p>
                  </table:table-cell>
                  <table:table-cell table:style-name="entry" table:number-rows-spanned="1" table:number-columns-spanned="1"/>
                  <table:table-cell table:style-name="entry" table:number-rows-spanned="1" table:number-columns-spanned="1">
                    <text:p text:style-name="table_al">Medewerker Beleid en onderzoek</text:p>
                    <text:p text:style-name="table_al">FG</text:p>
                  </table:table-cell>
                  <table:table-cell table:style-name="entry" table:number-rows-spanned="1" table:number-columns-spanned="1"/>
                  <table:table-cell table:style-name="entry" table:number-rows-spanned="1" table:number-columns-spanned="1">
                    <text:p text:style-name="table_al">088 880 5000 (algemeen nr)</text:p>
                  </table:table-cell>
                </table:table-row>
              </table:table>
              <text:p text:style-name="table_bottom"/>
            </text:section>
            <text:p text:style-name="common-al">
            <text:span text:style-name="nadrukvet">Bijlage E. Specificatie van getroffen technische en organisatorische beveiligingsmaatregelen</text:span>
          </text:p>
            <text:list text:style-name="id1-3-2-1-1-113">
              <text:list-item text:style-override="id1-3-2-1-1-113-1">
                <text:number>1.</text:number>
                <text:p text:style-name="al">
                <text:span text:style-name="nadrukvet">Technische beveiligingsmaatregelen</text:span>
              </text:p>
              </text:list-item>
            </text:list>
            <text:section text:name="table_id1-3-2-1-1-114" text:style-name="table">
              <text:p text:style-name="table_top"/>
              <table:table table:style-name="tgroup">
                <table:table-column table:style-name="id1-3-2-1-1-114-1-1"/>
                <table:table-column table:style-name="id1-3-2-1-1-114-1-2"/>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Getroffen technische beveiligingsmaatregelen</text:span>
                    </text:p>
                  </table:table-cell>
                </table:table-row>
                <table:table-row table:style-name="row">
                  <table:table-cell table:style-name="entry" table:number-rows-spanned="1" table:number-columns-spanned="1">
                    <text:p text:style-name="table_al">Gemeente/Leerplicht</text:p>
                  </table:table-cell>
                  <table:table-cell table:style-name="entry" table:number-rows-spanned="1" table:number-columns-spanned="1">
                    <text:list text:style-name="id1-3-2-1-1-114-1-3-2-2-1">
                      <text:list-item text:style-override="id1-3-2-1-1-114-1-3-2-2-1-1">
                        <text:number>•</text:number>
                        <text:p text:style-name="table_al">De informatiebeveiliging is conform de erkende overheidsnorm de BIO.</text:p>
                      </text:list-item>
                      <text:list-item text:style-override="id1-3-2-1-1-114-1-3-2-2-1-2">
                        <text:number>•</text:number>
                        <text:p text:style-name="table_al">Beveiligd mailverkeer met Cryptshare</text:p>
                      </text:list-item>
                    </text:list>
                  </table:table-cell>
                </table:table-row>
                <table:table-row table:style-name="row">
                  <table:table-cell table:style-name="entry" table:number-rows-spanned="1" table:number-columns-spanned="1">
                    <text:p text:style-name="table_al">GGD/Veilig Thuis</text:p>
                  </table:table-cell>
                  <table:table-cell table:style-name="entry" table:number-rows-spanned="1" table:number-columns-spanned="1">
                    <text:list text:style-name="id1-3-2-1-1-114-1-3-3-2-1">
                      <text:list-item text:style-override="id1-3-2-1-1-114-1-3-3-2-1-1">
                        <text:number>•</text:number>
                        <text:p text:style-name="table_al">Opslag van persoonsgegevens worden opgeslagen in een beveiligde map waarvoor slechts 3 medewerkers zijn geautoriseerd (zie betrokken medewerkers)Het formulier Overzicht Handle with care is versleuteld met wachtwoord (niet bewerken/niet lezen)</text:p>
                      </text:list-item>
                      <text:list-item text:style-override="id1-3-2-1-1-114-1-3-3-2-1-2">
                        <text:number>•</text:number>
                        <text:p text:style-name="table_al">Mail naar VSV wordt beveiligd verzonden (Zorgmail) met code naar hetzelfde e-mailadres (bij ontbreken van een 06-nummer), tenzij anders mogelijk;</text:p>
                      </text:list-item>
                      <text:list-item text:style-override="id1-3-2-1-1-114-1-3-3-2-1-3">
                        <text:number>•</text:number>
                        <text:p text:style-name="table_al">Veilig verzenden plug-in Outlook (Parkstad-IT; een rechtstreekse versleutelde verbinding met de e-mailserver van Parkstad-IT met gemeenten en intergemeentelijke sociale diensten binnen Parkstad en het Veiligheidshuis Heerlen).</text:p>
                      </text:list-item>
                    </text:list>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list text:style-name="id1-3-2-1-1-114-1-3-4-2-1">
                      <text:list-item text:style-override="id1-3-2-1-1-114-1-3-4-2-1-1">
                        <text:number>•</text:number>
                        <text:p text:style-name="table_al">School maakt een specifiek HwC e-mail adres aan volgens de volgende manier: </text:p>
                      </text:list-item>
                      <text:list-item text:style-override="id1-3-2-1-1-114-1-3-4-2-1-2">
                        <text:number>•</text:number>
                        <text:p text:style-name="table_al">Versleutelde HwC e-mail komt binnen op een met wachtwoord beveiligd apparaat (computer/tablet/telefoon)</text:p>
                      </text:list-item>
                      <text:list-item text:style-override="id1-3-2-1-1-114-1-3-4-2-1-3">
                        <text:number>•</text:number>
                        <text:p text:style-name="table_al">Na het lezen van het HwC signaal wordt het signaal uit alle mail mappen verwijderd</text:p>
                      </text:list-item>
                    </text:list>
                  </table:table-cell>
                </table:table-row>
              </table:table>
              <text:p text:style-name="table_bottom"/>
            </text:section>
            <text:list text:style-name="id1-3-2-1-1-115">
              <text:list-item text:style-override="id1-3-2-1-1-115-1">
                <text:number>2.</text:number>
                <text:p text:style-name="al">
                <text:span text:style-name="nadrukvet">Organisatorische beveiligingsmaatregelen: rollen en rechtenmodel.</text:span>
              </text:p>
              </text:list-item>
            </text:list>
            <text:section text:name="table_id1-3-2-1-1-116" text:style-name="table">
              <text:p text:style-name="table_top"/>
              <table:table table:style-name="tgroup">
                <table:table-column table:style-name="id1-3-2-1-1-116-1-1"/>
                <table:table-column table:style-name="id1-3-2-1-1-116-1-2"/>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Getroffen organisatorische beveiligingsmaatregelen</text:span>
                    </text:p>
                  </table:table-cell>
                </table:table-row>
                <table:table-row table:style-name="row">
                  <table:table-cell table:style-name="entry" table:number-rows-spanned="1" table:number-columns-spanned="1">
                    <text:p text:style-name="table_al">Gemeente/Leerplicht</text:p>
                  </table:table-cell>
                  <table:table-cell table:style-name="entry" table:number-rows-spanned="1" table:number-columns-spanned="1">
                    <text:list text:style-name="id1-3-2-1-1-116-1-3-2-2-1">
                      <text:list-item text:style-override="id1-3-2-1-1-116-1-3-2-2-1-1">
                        <text:number>•</text:number>
                        <text:p text:style-name="table_al">Twee geautoriseerde HwC functionarissen.</text:p>
                      </text:list-item>
                      <text:list-item text:style-override="id1-3-2-1-1-116-1-3-2-2-1-2">
                        <text:number>•</text:number>
                        <text:p text:style-name="table_al">Het versturen van HwC meldingen altijd via beveiligd mail. </text:p>
                      </text:list-item>
                      <text:list-item text:style-override="id1-3-2-1-1-116-1-3-2-2-1-3">
                        <text:number>•</text:number>
                        <text:p text:style-name="table_al">HwC functionarissen krijgen werkinstructie.</text:p>
                      </text:list-item>
                      <text:list-item text:style-override="id1-3-2-1-1-116-1-3-2-2-1-4">
                        <text:number>•</text:number>
                        <text:p text:style-name="table_al">Strikt controle op verwijdering van HwC mails. </text:p>
                      </text:list-item>
                      <text:list-item text:style-override="id1-3-2-1-1-116-1-3-2-2-1-5">
                        <text:number>•</text:number>
                        <text:p text:style-name="table_al">Risico analyse wordt uitgevoerd en wordt per jaar geëvalueerd. </text:p>
                      </text:list-item>
                      <text:list-item text:style-override="id1-3-2-1-1-116-1-3-2-2-1-6">
                        <text:number>•</text:number>
                        <text:p text:style-name="table_al">Managementrapportages om de noodzaak en evenredigheid van HwC te kunnen toetsen.</text:p>
                      </text:list-item>
                    </text:list>
                  </table:table-cell>
                </table:table-row>
                <table:table-row table:style-name="row">
                  <table:table-cell table:style-name="entry" table:number-rows-spanned="1" table:number-columns-spanned="1">
                    <text:p text:style-name="table_al">GGD/Veilig Thuis</text:p>
                  </table:table-cell>
                  <table:table-cell table:style-name="entry" table:number-rows-spanned="1" table:number-columns-spanned="1">
                    <text:list text:style-name="id1-3-2-1-1-116-1-3-3-2-1">
                      <text:list-item text:style-override="id1-3-2-1-1-116-1-3-3-2-1-1">
                        <text:number>•</text:number>
                        <text:p text:style-name="table_al">Drie geautoriseerde medewerkers map;</text:p>
                      </text:list-item>
                      <text:list-item text:style-override="id1-3-2-1-1-116-1-3-3-2-1-2">
                        <text:number>•</text:number>
                        <text:p text:style-name="table_al">Toekennen autorisaties slechts mogelijk door één persoon en enkel door externe ICT-leverancier; </text:p>
                      </text:list-item>
                      <text:list-item text:style-override="id1-3-2-1-1-116-1-3-3-2-1-3">
                        <text:number>•</text:number>
                        <text:p text:style-name="table_al">Procesbeschrijving met uitgebreide beschrijving van o.a. het doel, de wettelijke grondslag, bewaartermijnen en beschrijving van het proces;</text:p>
                      </text:list-item>
                      <text:list-item text:style-override="id1-3-2-1-1-116-1-3-3-2-1-4">
                        <text:number>•</text:number>
                        <text:p text:style-name="table_al">Uitgebreide werkinstructies voor betrokken medewerkers;</text:p>
                      </text:list-item>
                      <text:list-item text:style-override="id1-3-2-1-1-116-1-3-3-2-1-5">
                        <text:number>•</text:number>
                        <text:p text:style-name="table_al">Duidelijk beschreven criteria voor het includeren van kinderen in HwC</text:p>
                      </text:list-item>
                      <text:list-item text:style-override="id1-3-2-1-1-116-1-3-3-2-1-6">
                        <text:number>•</text:number>
                        <text:p text:style-name="table_al">Gebruik veilig mailen;</text:p>
                      </text:list-item>
                      <text:list-item text:style-override="id1-3-2-1-1-116-1-3-3-2-1-7">
                        <text:number>•</text:number>
                        <text:p text:style-name="table_al">Versturen van een minimale dataset aan VSV voorn het HwC-signaal;</text:p>
                      </text:list-item>
                      <text:list-item text:style-override="id1-3-2-1-1-116-1-3-3-2-1-8">
                        <text:number>•</text:number>
                        <text:p text:style-name="table_al">Risicoanalyse document met beoordeling risico’s;</text:p>
                      </text:list-item>
                      <text:list-item text:style-override="id1-3-2-1-1-116-1-3-3-2-1-9">
                        <text:number>•</text:number>
                        <text:p text:style-name="table_al">Hanteren van strikte bewaartermijnen;</text:p>
                      </text:list-item>
                      <text:list-item text:style-override="id1-3-2-1-1-116-1-3-3-2-1-10">
                        <text:number>•</text:number>
                        <text:p text:style-name="table_al">Benoemen verantwoordelijke voor vernietiging van persoonsgegevens;</text:p>
                      </text:list-item>
                      <text:list-item text:style-override="id1-3-2-1-1-116-1-3-3-2-1-11">
                        <text:number>•</text:number>
                        <text:p text:style-name="table_al">Managementrapportages om de noodzaak en evenredigheid van HwC te kunnen toetsen.</text:p>
                      </text:list-item>
                    </text:list>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list text:style-name="id1-3-2-1-1-116-1-3-4-2-1">
                      <text:list-item text:style-override="id1-3-2-1-1-116-1-3-4-2-1-1">
                        <text:number>•</text:number>
                        <text:p text:style-name="table_al">School wijst twee medewerkers (eerste verantwoordelijke en achterwacht) aan die verantwoordelijk zijn voor het controleren van het HwC e-mail adres. Vaak zijn dit de directeur en de IB’er</text:p>
                      </text:list-item>
                      <text:list-item text:style-override="id1-3-2-1-1-116-1-3-4-2-1-2">
                        <text:number>•</text:number>
                        <text:p text:style-name="table_al">Deze HwC contactpersonen geven na het ontvangen van een HwC signaal het signaal mondeling door de leerkracht van het betreffende kind.</text:p>
                      </text:list-item>
                      <text:list-item text:style-override="id1-3-2-1-1-116-1-3-4-2-1-3">
                        <text:number>•</text:number>
                        <text:p text:style-name="table_al">Het HwC signaal wordt niet gedeeld met niet-medewerkers binnen de school. (bijvoorbeeld vrijwillige overblijf ouders, of (voor)leesouders) </text:p>
                      </text:list-item>
                      <text:list-item text:style-override="id1-3-2-1-1-116-1-3-4-2-1-4">
                        <text:number>•</text:number>
                        <text:p text:style-name="table_al">Het HwC signaal wordt niet gedeeld met andere partijen buiten de school.</text:p>
                      </text:list-item>
                    </text:list>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15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amenwerkingsconvenant ‘Handle with Care’</meta:user-defined>
    <meta:user-defined meta:name="DCTERMS.W3CDTF/DCTERMS.available">2025-05-01</meta:user-defined>
    <meta:user-defined meta:name="DCTERMS.W3CDTF/OVERHEIDop.jaargang">2025</meta:user-defined>
    <meta:user-defined meta:name="OVERHEIDop.publicationIssue">191583</meta:user-defined>
    <meta:user-defined meta:name="OVERHEIDop.GmbID/DC.identifier">gmb-2025-191583</meta:user-defined>
    <meta:user-defined meta:name="OVERHEIDop.versieInformatie"/>
  </office:meta>
</office:document-meta>
</file>